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45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1.48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P12" style:family="paragraph" style:parent-style-name="Text_20_body">
      <style:paragraph-properties fo:text-align="end" style:justify-single-word="fals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7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/></text:span></text:p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利害關係人申請公職人員迴避申請書</dc:title>
    <meta:initial-creator>.</meta:initial-creator>
    <meta:creation-date>2018-12-11T06:47:00Z</meta:creation-date>
    <dc:date>2018-12-11T16:44:13.095000000</dc:date>
    <meta:print-date>2018-12-11T06:19:00Z</meta:print-date>
    <meta:editing-cycles>3</meta:editing-cycles>
    <meta:editing-duration>PT1M7S</meta:editing-duration>
    <meta:document-statistic meta:table-count="1" meta:image-count="0" meta:object-count="0" meta:page-count="1" meta:paragraph-count="17" meta:word-count="106" meta:character-count="119" meta:non-whitespace-character-count="106"/>
    <meta:template xlink:type="simple" xlink:actuate="onRequest" xlink:title="" xlink:href="file:///C:/Users/wei1217/AppData/Local/Microsoft/Windows/INetCache/Content.Outlook/4LPGL6ON/利害關係人申請公職人員迴避申請書(個人使用).odt/Normal"/>
  </office:meta>
</office:document-meta>
</file>