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61cm" fo:margin-right="0cm" fo:margin-top="0cm" fo:margin-bottom="0cm" loext:contextual-spacing="true" style:line-height-at-least="1.058cm" fo:text-align="justify" style:justify-single-word="false" fo:text-indent="0.056cm" style:auto-text-indent="false" style:writing-mode="pag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2.141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1.27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loext:contextual-spacing="true" style:line-height-at-least="1.058cm" fo:text-align="justify" style:justify-single-word="false" fo:text-indent="8.5cm" style:auto-text-indent="false" style:writing-mode="page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loext:contextual-spacing="true" style:line-height-at-least="0.917cm" fo:text-align="justify" style:justify-single-word="false" fo:text-indent="8.5cm" style:auto-text-indent="false" style:writing-mode="pag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Text_20_body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writing-mode="page"/>
      <style:text-properties fo:font-size="16pt" style:font-size-asian="16pt" style:font-size-complex="16pt"/>
    </style:style>
    <style:style style:name="P7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true" style:line-height-at-least="1.058cm" fo:text-align="justify" style:justify-single-word="false" style:writing-mode="page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 style:font-weight-asian="bold"/>
    </style:style>
    <style:style style:name="P10" style:family="paragraph" style:parent-style-name="Text_20_body" style:master-page-name="">
      <style:paragraph-properties fo:margin-top="0cm" fo:margin-bottom="0cm" loext:contextual-spacing="true" style:line-spacing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11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style:font-size-asian="16pt" style:font-size-complex="16pt"/>
    </style:style>
    <style:style style:name="P12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13" style:family="paragraph" style:parent-style-name="Text_20_body" style:master-page-name="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14" style:family="paragraph" style:parent-style-name="Text_20_body" style:master-page-name="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style:style style:name="P15" style:family="paragraph" style:parent-style-name="Text_20_body" style:master-page-name="">
      <loext:graphic-properties draw:fill="none" draw:fill-image-width="0cm" draw:fill-image-height="0cm"/>
      <style:paragraph-properties fo:margin-left="1.101cm" fo:margin-right="0cm" fo:margin-top="0cm" fo:margin-bottom="0cm" loext:contextual-spacing="true" style:line-height-at-least="1.058cm" fo:text-align="justify" style:justify-single-word="false" fo:text-indent="0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fo:language="en" fo:country="US" style:font-size-asian="16pt" style:language-asian="zh" style:country-asian="TW" style:font-size-complex="16pt"/>
    </style:style>
    <style:style style:name="P17" style:family="paragraph" style:parent-style-name="Text_20_body" style:list-style-name="L1">
      <style:paragraph-properties fo:margin-left="1.27cm" fo:margin-right="0cm" fo:margin-top="0cm" fo:margin-bottom="0cm" loext:contextual-spacing="true" style:line-height-at-least="0.917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8" style:family="paragraph" style:parent-style-name="Text_20_body" style:list-style-name="L1">
      <style:paragraph-properties fo:margin-left="1.27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</style:style>
    <style:style style:name="P19" style:family="paragraph" style:parent-style-name="Text_20_body" style:list-style-name="L1">
      <style:paragraph-properties fo:margin-left="1.27cm" fo:margin-right="0cm" fo:margin-top="0.275cm" fo:margin-bottom="0cm" loext:contextual-spacing="fals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20" style:family="paragraph" style:parent-style-name="Text_20_body" style:list-style-name="L1" style:master-page-name="">
      <style:paragraph-properties fo:margin-left="1.27cm" fo:margin-right="0cm" fo:margin-top="0.275cm" fo:margin-bottom="0cm" loext:contextual-spacing="false" style:line-height-at-least="1.058cm" fo:text-align="justify" style:justify-single-word="false" fo:text-indent="-1.27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21" style:family="paragraph" style:parent-style-name="Text_20_body" style:list-style-name="L1">
      <style:paragraph-properties fo:margin-left="1.27cm" fo:margin-right="0cm" fo:margin-top="0.275cm" fo:margin-bottom="0cm" loext:contextual-spacing="false" style:line-height-at-least="1.058cm" fo:text-align="justify" style:justify-single-word="false" fo:text-indent="-1.27cm" style:auto-text-indent="false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font-size-complex="16pt" style:language-complex="zxx" style:country-complex="none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fo:font-variant="normal" fo:text-transform="none" style:language-asian="en" style:country-asian="US"/>
    </style:style>
    <style:style style:name="T5" style:family="text">
      <style:text-properties fo:font-variant="normal" fo:text-transform="none" fo:language="zxx" fo:country="none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style:language-asian="en" style:country-asian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style:text-underline-style="none"/>
    </style:style>
    <style:style style:name="T12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2" draw:style-name="gr1" draw:text-style-name="P22" svg:width="2.086cm" svg:height="0.553cm" svg:x="14.766cm" svg:y="-0.857cm"><draw:text-box><text:p><text:span text:style-name="T13">附表</text:span><text:span text:style-name="T13">1-1</text:span></text:p></draw:text-box></draw:frame>財團法人多層次傳銷保護基金會</text:p>
      <text:p text:style-name="P9">傳銷事業代表董事推薦書</text:p>
      <text:list xml:id="list3940971189" text:style-name="L1">
        <text:list-header>
          <text:p text:style-name="P17"/>
        </text:list-header>
        <text:list-item>
          <text:p text:style-name="P18"><text:span text:style-name="T9">傳銷事業名稱：</text:span><text:span text:style-name="T10">                          </text:span></text:p>
        </text:list-item>
      </text:list>
      <text:p text:style-name="P1">事業基本資料（公司登記證明文件，編於附件<text:span text:style-name="T1">1</text:span><text:span text:style-name="T2">）</text:span></text:p>
      <text:p text:style-name="P15">董事代表人選職稱及姓名：<text:span text:style-name="T7">                          </text:span></text:p>
      <text:p text:style-name="P1"><text:span text:style-name="T3">（</text:span>檢附身分證正反面影本、聯絡地址及電話，於另紙編於附件<text:span text:style-name="T1">2</text:span><text:span text:style-name="T2">）</text:span></text:p>
      <text:list xml:id="list164918541122391" text:continue-numbering="true" text:style-name="L1">
        <text:list-item>
          <text:p text:style-name="P19">事業規模：</text:p>
        </text:list-item>
      </text:list>
      <text:p text:style-name="P2">(<text:span text:style-name="T6">一)</text:span><text:span text:style-name="T7">­­</text:span>­<text:span text:style-name="T3"> </text:span>上一年度傳銷商人數：<text:span text:style-name="T7">             </text:span><text:span text:style-name="T8"> </text:span><text:span text:style-name="T7">    </text:span><text:span text:style-name="T11">人</text:span></text:p>
      <text:p text:style-name="P2">(<text:span text:style-name="T6">二)</text:span><text:span text:style-name="T3"> </text:span>上一年度營業額：新臺幣<text:span text:style-name="T7">                </text:span><text:span text:style-name="T11">元</text:span></text:p>
      <text:list xml:id="list164919718196596" text:continue-numbering="true" text:style-name="L1">
        <text:list-item>
          <text:p text:style-name="P20">近3年有無違法紀錄：</text:p>
        </text:list-item>
      </text:list>
      <text:p text:style-name="P11">□ 無</text:p>
      <text:p text:style-name="P13">□ 有：（請以另紙書寫，編於附件3）</text:p>
      <text:list xml:id="list164919300214698" text:continue-numbering="true" text:style-name="L1">
        <text:list-item>
          <text:p text:style-name="P20">有無加入多層次傳銷公、協會等相關團體：</text:p>
        </text:list-item>
      </text:list>
      <text:p text:style-name="P14">□ 無</text:p>
      <text:p text:style-name="P12">□ 有：<text:span text:style-name="T3">（</text:span>請詳載<text:span text:style-name="T3">）</text:span></text:p>
      <text:p text:style-name="P3">      <text:span text:style-name="T7">                                         </text:span></text:p>
      <text:p text:style-name="P3">      <text:span text:style-name="T7">                                         </text:span></text:p>
      <text:list xml:id="list164918863561431" text:continue-numbering="true" text:style-name="L1">
        <text:list-item>
          <text:p text:style-name="P20">有無轉知傳銷商本次傳銷商代表董事遴選訊息：</text:p>
        </text:list-item>
      </text:list>
      <text:p text:style-name="P13">□<text:span text:style-name="T3"> </text:span>無</text:p>
      <text:p text:style-name="P12">□<text:span text:style-name="T3"> </text:span>有：（轉知方式及相關資料，編於附件4）</text:p>
      <text:list xml:id="list164918422483719" text:continue-numbering="true" text:style-name="L1">
        <text:list-item>
          <text:p text:style-name="P20"><text:soft-page-break/>熱心公益事蹟：</text:p>
          <text:p text:style-name="P21"/>
        </text:list-item>
      </text:list>
      <text:p text:style-name="P2"><text:span text:style-name="T12">(一)</text:span><text:span text:style-name="T5"> </text:span><text:span text:style-name="T12">參與傳保會活</text:span>動及轉知傳保會相關訊息予傳銷商等情形<text:span text:style-name="T3">（</text:span>請以另紙書寫，編於附件<text:span text:style-name="T1">5</text:span><text:span text:style-name="T2">）</text:span>。</text:p>
      <text:p text:style-name="P2">(<text:span text:style-name="T6">二)</text:span><text:span text:style-name="T4"> </text:span>參與其它公益事蹟<text:span text:style-name="T3">（</text:span>請以另紙書寫，編於附件<text:span text:style-name="T1">6</text:span><text:span text:style-name="T2">）</text:span></text:p>
      <text:p text:style-name="P16"/>
      <text:p text:style-name="P8"/>
      <text:p text:style-name="P8">傳銷事業：<text:span text:style-name="T7">                        </text:span>印章：</text:p>
      <text:p text:style-name="P8"/>
      <text:p text:style-name="P8"/>
      <text:p text:style-name="P8">代 表 人：<text:span text:style-name="T7">                        </text:span>印章：</text:p>
      <text:p text:style-name="P8"/>
      <text:p text:style-name="P8"/>
      <text:p text:style-name="P4">聯絡人：<text:span text:style-name="T7">              </text:span></text:p>
      <text:p text:style-name="P6">聯絡電話：<text:span text:style-name="T7">            </text:span></text:p>
      <text:p text:style-name="P5"/>
      <text:p text:style-name="P5"/>
      <text:p text:style-name="P7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39M46S</meta:editing-duration>
    <meta:editing-cycles>8</meta:editing-cycles>
    <meta:generator>NDC_ODF_Application_Tools/2.0.2$Windows_X86_64 LibreOffice_project/c2aef257b421fc89732e65db8501f993adb40c83</meta:generator>
    <dc:title>預設空白範本(writer)</dc:title>
    <dc:date>2020-04-28T10:55:03.624000000</dc:date>
    <meta:document-statistic meta:table-count="0" meta:image-count="0" meta:object-count="0" meta:page-count="2" meta:paragraph-count="28" meta:word-count="350" meta:character-count="631" meta:non-whitespace-character-count="3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