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6cm" table:align="center" style:writing-mode="page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3.997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style:row-height="2.05cm" fo:keep-together="always"/>
    </style:style>
    <style:style style:name="表格2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2.3" style:family="table-row">
      <style:table-row-properties style:min-row-height="3.112cm" fo:keep-together="always"/>
    </style:style>
    <style:style style:name="表格2.4" style:family="table-row">
      <style:table-row-properties style:min-row-height="9.107cm" fo:keep-together="always"/>
    </style:style>
    <style:style style:name="表格2.A7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2.B7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P1" style:family="paragraph" style:parent-style-name="Standard">
      <style:text-properties officeooo:paragraph-rsid="00dd2562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spacing="0cm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fo:font-size="16pt" fo:language="zxx" fo:country="none" officeooo:paragraph-rsid="00dd2562" fo:background-color="transparent" style:font-size-asian="16pt" style:language-asian="zxx" style:country-asian="none" style:font-size-complex="16pt" style:language-complex="zxx" style:country-complex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spacing="0cm" fo:text-align="center" style:justify-single-word="false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fo:font-size="16pt" fo:language="zxx" fo:country="none" officeooo:paragraph-rsid="00dd2562" fo:background-color="transparent" style:font-size-asian="16pt" style:language-asian="zxx" style:country-asian="none" style:font-size-complex="16pt" style:language-complex="zxx" style:country-complex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spacing="0cm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fo:font-size="13pt" fo:language="zxx" fo:country="none" officeooo:paragraph-rsid="00dd2562" fo:background-color="transparent" style:font-size-asian="13pt" style:language-asian="zxx" style:country-asian="none" style:font-size-complex="13pt" style:language-complex="zxx" style:country-complex="none"/>
    </style:style>
    <style:style style:name="P5" style:family="paragraph" style:parent-style-name="Table_20_Contents">
      <style:paragraph-properties fo:margin-left="0.185cm" fo:margin-right="0cm" fo:margin-top="0cm" fo:margin-bottom="0cm" loext:contextual-spacing="false" style:line-spacing="0cm" fo:text-align="start" style:justify-single-word="false" fo:text-indent="0cm" style:auto-text-indent="false" style:shadow="none" style:text-autospace="none" style:punctuation-wrap="simple" style:line-break="normal" style:snap-to-layout-grid="true" style:writing-mode="lr-tb">
        <style:tab-stops/>
      </style:paragraph-properties>
      <style:text-properties fo:color="#000000" fo:font-size="16pt" fo:language="zxx" fo:country="none" officeooo:paragraph-rsid="00dd2562" fo:background-color="transparent" style:font-size-asian="16pt" style:language-asian="zxx" style:country-asian="none" style:font-size-complex="16pt" style:language-complex="zxx" style:country-complex="none" loext:shadow="none"/>
    </style:style>
    <style:style style:name="P6" style:family="paragraph" style:parent-style-name="Table_20_Contents">
      <style:paragraph-properties fo:margin-left="0.185cm" fo:margin-right="0cm" fo:margin-top="0cm" fo:margin-bottom="0cm" loext:contextual-spacing="false" style:line-spacing="0cm" fo:text-align="start" style:justify-single-word="false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fo:font-size="16pt" fo:language="zxx" fo:country="none" officeooo:paragraph-rsid="00dd2562" fo:background-color="transparent" style:font-size-asian="16pt" style:language-asian="zxx" style:country-asian="none" style:font-size-complex="16pt" style:language-complex="zxx" style:country-complex="none"/>
    </style:style>
    <style:style style:name="P7" style:family="paragraph" style:parent-style-name="Table_20_Contents">
      <style:paragraph-properties fo:margin-left="0.185cm" fo:margin-right="0cm" fo:margin-top="0cm" fo:margin-bottom="0cm" loext:contextual-spacing="false" style:line-spacing="0cm" fo:text-align="start" style:justify-single-word="false" fo:text-indent="0cm" style:auto-text-indent="false" style:shadow="none" style:text-autospace="none" style:punctuation-wrap="simple" style:line-break="normal" style:snap-to-layout-grid="false" style:writing-mode="lr-tb">
        <style:tab-stops/>
      </style:paragraph-properties>
      <style:text-properties fo:color="#000000" fo:font-size="16pt" fo:language="zxx" fo:country="none" officeooo:paragraph-rsid="00dd2562" fo:background-color="transparent" style:font-size-asian="16pt" style:language-asian="zh" style:country-asian="TW" style:font-size-complex="16pt" style:language-complex="zxx" style:country-complex="none" loext:shadow="none"/>
    </style:style>
    <style:style style:name="P8" style:family="paragraph" style:parent-style-name="Table_20_Contents">
      <style:paragraph-properties fo:margin-left="0.185cm" fo:margin-right="0.185cm" fo:margin-top="0cm" fo:margin-bottom="0cm" loext:contextual-spacing="false" style:line-spacing="0cm" fo:text-align="justify" style:justify-single-word="false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fo:font-size="13pt" fo:language="zxx" fo:country="none" officeooo:paragraph-rsid="00dd2562" fo:background-color="transparent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top="0cm" fo:margin-bottom="0.275cm" loext:contextual-spacing="false" fo:text-align="center" style:justify-single-word="false" style:writing-mode="page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fo:font-size="12pt" style:font-size-asian="12pt" style:font-size-complex="12pt"/>
    </style:style>
    <style:style style:name="gr1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0" draw:name="形狀2" draw:style-name="gr1" draw:text-style-name="P11" svg:width="2.086cm" svg:height="0.553cm" svg:x="14.766cm" svg:y="-0.857cm"><draw:text-box><text:p><text:span text:style-name="T2">附表</text:span><text:span text:style-name="T2">1-4</text:span></text:p></draw:text-box></draw:frame>財團法人多層次傳銷保護基金會</text:p>
      <text:p text:style-name="P10">專家學者代表董事遴選對象履歷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2">姓    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2">身分證字號</text:p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>現    職</text:p>
          </table:table-cell>
          <table:table-cell table:style-name="表格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">學 <text:span text:style-name="T1"> </text:span>  歷</text:p>
            <text:p text:style-name="P4">（檢附文件影本，編於附件1）</text:p>
          </table:table-cell>
          <table:table-cell table:style-name="表格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">經   <text:span text:style-name="T1"><text:s/></text:span>歷</text:p>
            <text:p text:style-name="P8">（研究相關之專任職務；論文著作、近5年內發表之期刊論文、研討會論文等學術著作等，依時間先後排序書寫，檢附文件影本編於附件2）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通訊地址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聯絡電話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2">電子信箱</text:p>
          </table:table-cell>
          <table:table-cell table:style-name="表格2.B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text-align="center" style:justify-single-word="false" fo:padding="0cm" fo:border="none" text:number-lines="false" text:line-number="0" style:vertical-align="middle" style:snap-to-layout-grid="false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499cm" fo:margin-right="2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1H24M19S</meta:editing-duration>
    <meta:editing-cycles>24</meta:editing-cycles>
    <meta:generator>NDC_ODF_Application_Tools/1.0.3$Windows_X86_64 LibreOffice_project/8ad3e16aadc5e73175a2d44b1abec8638aa18880</meta:generator>
    <dc:title>預設空白範本(writer)</dc:title>
    <dc:date>2020-04-28T14:28:29.506000000</dc:date>
    <meta:document-statistic meta:table-count="1" meta:image-count="0" meta:object-count="0" meta:page-count="1" meta:paragraph-count="12" meta:word-count="130" meta:character-count="146" meta:non-whitespace-character-count="13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4-28T09:18:52.376000000"/>
  </office:meta>
</office:document-meta>
</file>