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張鋒億</meta:initial-creator>
    <meta:creation-date>2018-12-11T06:46:00Z</meta:creation-date>
    <dc:date>2018-12-11T16:41:05.845000000</dc:date>
    <meta:print-date>2018-12-11T06:18:00Z</meta:print-date>
    <meta:editing-cycles>3</meta:editing-cycles>
    <meta:editing-duration>PT30S</meta:editing-duration>
    <meta:document-statistic meta:table-count="1" meta:image-count="0" meta:object-count="0" meta:page-count="1" meta:paragraph-count="16" meta:word-count="80" meta:character-count="132" meta:non-whitespace-character-count="80"/>
    <meta:template xlink:type="simple" xlink:actuate="onRequest" xlink:title="" xlink:href="file:///C:/Users/wei1217/AppData/Local/Microsoft/Windows/INetCache/Content.Outlook/4LPGL6ON/公職人員利益衝突自行迴避通知單.odt/Normal"/>
  </office:meta>
</office:document-meta>
</file>