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5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2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12T17:39:44.773000000</dc:date>
    <meta:print-date>2021-08-12T17:39:05.058000000</meta:print-date>
    <meta:generator>NDC_ODF_Application_Tools/2.0.4$Windows_X86_64 LibreOffice_project/ace8b54cb4771cd6636f2ccb1aac7c9dad875112</meta:generator>
    <meta:editing-duration>PT1H43M51S</meta:editing-duration>
    <meta:editing-cycles>6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