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245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0年第2季辦理政策及業務宣導之執行情形表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<text:span text:style-name="T5">單位</text:span><text:span text:style-name="T6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2">宣導項目</text:span>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5"/>
          <table:table-cell table:style-name="ce8" office:value-type="string" calcext:value-type="string">
            <text:p>未於平面媒體、廣播媒體、網路媒體(含社群媒體)及電視媒體執行政策及業務宣導相關預算</text:p>
          </table:table-cell>
          <table:table-cell table:style-name="ce4" table:number-columns-repeated="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8">0000/00/00</text:date>, <text:time style:data-style-name="N2" text:time-value="09:23:33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creator>陳立哲</dc:creator>
    <dc:date>2021-07-07T11:22:45</dc:date>
    <meta:print-date>2021-07-07T11:22:42</meta:print-date>
    <meta:generator>NDC_ODF_Application_Tools/2.0.2$Windows_X86_64 LibreOffice_project/c2aef257b421fc89732e65db8501f993adb40c83</meta:generator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