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9cm" fo:margin-left="-0.058cm" table:align="left" style:writing-mode="lr-tb"/>
    </style:style>
    <style:style style:name="表格1.A" style:family="table-column">
      <style:table-column-properties style:column-width="2.501cm"/>
    </style:style>
    <style:style style:name="表格1.B" style:family="table-column">
      <style:table-column-properties style:column-width="12.718cm"/>
    </style:style>
    <style:style style:name="表格1.1" style:family="table-row">
      <style:table-row-properties style:min-row-height="2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5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464cm" style:keep-together="true" fo:keep-together="auto"/>
    </style:style>
    <style:style style:name="表格1.4" style:family="table-row">
      <style:table-row-properties style:row-height="4.196cm" style:keep-together="true" fo:keep-together="auto"/>
    </style:style>
    <style:style style:name="表格1.5" style:family="table-row">
      <style:table-row-properties style:min-row-height="2cm" style:keep-together="true" fo:keep-together="auto"/>
    </style:style>
    <style:style style:name="表格1.6" style:family="table-row">
      <style:table-row-properties style:min-row-height="2.185cm" style:keep-together="true" fo:keep-together="auto"/>
    </style:style>
    <style:style style:name="表格1.7" style:family="table-row">
      <style:table-row-properties style:row-height="9.495cm" style:keep-together="true" fo:keep-together="auto"/>
    </style:style>
    <style:style style:name="表格2" style:family="table">
      <style:table-properties style:width="18.098cm" fo:margin-left="-0.058cm" table:align="left" style:writing-mode="lr-tb"/>
    </style:style>
    <style:style style:name="表格2.A" style:family="table-column">
      <style:table-column-properties style:column-width="4.565cm"/>
    </style:style>
    <style:style style:name="表格2.B" style:family="table-column">
      <style:table-column-properties style:column-width="1.986cm"/>
    </style:style>
    <style:style style:name="表格2.C" style:family="table-column">
      <style:table-column-properties style:column-width="2.321cm"/>
    </style:style>
    <style:style style:name="表格2.D" style:family="table-column">
      <style:table-column-properties style:column-width="1.27cm"/>
    </style:style>
    <style:style style:name="表格2.E" style:family="table-column">
      <style:table-column-properties style:column-width="2.858cm"/>
    </style:style>
    <style:style style:name="表格2.F" style:family="table-column">
      <style:table-column-properties style:column-width="2.54cm"/>
    </style:style>
    <style:style style:name="表格2.G" style:family="table-column">
      <style:table-column-properties style:column-width="2.558cm"/>
    </style:style>
    <style:style style:name="表格2.1" style:family="table-row">
      <style:table-row-properties style:min-row-height="1.007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2.159cm" style:keep-together="false" fo:keep-together="always"/>
    </style:style>
    <style:style style:name="表格2.4" style:family="table-row">
      <style:table-row-properties style:min-row-height="1.3cm" style:keep-together="false" fo:keep-together="always"/>
    </style:style>
    <style:style style:name="表格2.6" style:family="table-row">
      <style:table-row-properties style:min-row-height="4.06cm" style:keep-together="false" fo:keep-together="always"/>
    </style:style>
    <style:style style:name="表格2.7" style:family="table-row">
      <style:table-row-properties style:min-row-height="1.82cm" style:keep-together="false" fo:keep-together="always"/>
    </style:style>
    <style:style style:name="表格2.8" style:family="table-row">
      <style:table-row-properties style:min-row-height="2.475cm" style:keep-together="false" fo:keep-together="always"/>
    </style:style>
    <style:style style:name="表格2.9" style:family="table-row">
      <style:table-row-properties style:min-row-height="1.75cm" style:keep-together="false" fo:keep-together="always"/>
    </style:style>
    <style:style style:name="表格2.C9"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style>
    <style:style style:name="P9" style:family="paragraph" style:parent-style-name="Standard">
      <style:paragraph-properties fo:line-height="0.706cm"/>
      <style:text-properties style:font-name="標楷體" fo:font-size="14pt" fo:language="zh" fo:country="TW" style:font-name-asian="標楷體" style:font-size-asian="14pt" style:font-name-complex="標楷體" style:font-size-complex="14pt"/>
    </style:style>
    <style:style style:name="P10"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paragraph-properties fo:text-align="center" style:justify-single-word="false" style:text-autospace="none"/>
      <style:text-properties style:font-name="標楷體" fo:font-size="18pt" fo:letter-spacing="0.212cm" fo:language="zh" fo:country="TW" fo:font-weight="bold" style:font-name-asian="標楷體" style:font-size-asian="18pt" style:font-weight-asian="bold" style:font-name-complex="標楷體" style:font-size-complex="20pt" style:font-weight-complex="bold"/>
    </style:style>
    <style:style style:name="P1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fo:font-size="20pt" style:font-name-asian="標楷體" style:font-size-asian="20pt"/>
    </style:style>
    <style:style style:name="P14" style:family="paragraph" style:parent-style-name="Standard">
      <style:paragraph-properties fo:line-height="1.27cm"/>
      <style:text-properties fo:font-size="28pt" style:font-name-asian="標楷體" style:font-size-asian="28pt"/>
    </style:style>
    <style:style style:name="P15" style:family="paragraph" style:parent-style-name="Standard">
      <style:paragraph-properties fo:margin-top="0cm" fo:margin-bottom="0.635cm" fo:line-height="1.058cm" fo:text-align="center" style:justify-single-word="false"/>
    </style:style>
    <style:style style:name="P16" style:family="paragraph" style:parent-style-name="Standard" style:master-page-name="Standard">
      <style:paragraph-properties fo:margin-top="0cm" fo:margin-bottom="0.635cm" fo:line-height="1.058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list-style-name="WW8Num25">
      <style:paragraph-properties fo:margin-left="1cm" fo:margin-right="0cm" fo:margin-top="0.318cm" fo:margin-bottom="0cm" fo:line-height="0.706cm"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5">
      <style:paragraph-properties fo:margin-left="1cm" fo:margin-right="0cm" fo:line-height="0.706cm" fo:text-indent="-1cm" style:auto-text-indent="false"/>
    </style:style>
    <style:style style:name="P19" style:family="paragraph" style:parent-style-name="Standard" style:list-style-name="WW8Num25">
      <style:paragraph-properties fo:margin-left="1cm" fo:margin-right="0cm" fo:line-height="0.706cm" fo:text-align="justify" style:justify-single-word="false" fo:text-indent="-1cm" style:auto-text-indent="false"/>
    </style:style>
    <style:style style:name="P20" style:family="paragraph" style:parent-style-name="Standard" style:list-style-name="WW8Num25">
      <style:paragraph-properties fo:margin-left="1cm" fo:margin-right="0cm" fo:line-height="0.706cm"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8">
      <style:paragraph-properties fo:margin-left="1.501cm" fo:margin-right="0cm" fo:line-height="0.706cm" fo:text-indent="-1cm" style:auto-text-indent="false">
        <style:tab-stops>
          <style:tab-stop style:position="1.501cm"/>
        </style:tab-stops>
      </style:paragraph-properties>
    </style:style>
    <style:style style:name="P22" style:family="paragraph" style:parent-style-name="Standard" style:list-style-name="WW8Num8">
      <style:paragraph-properties fo:margin-left="1.501cm" fo:margin-right="0cm" fo:line-height="0.706cm" fo:text-indent="-1cm" style:auto-text-indent="false">
        <style:tab-stops/>
      </style:paragraph-properties>
    </style:style>
    <style:style style:name="P23" style:family="paragraph" style:parent-style-name="Standard" style:list-style-name="WW8Num14">
      <style:paragraph-properties fo:margin-left="1.501cm" fo:margin-right="0cm" fo:line-height="0.706cm" fo:text-indent="-1cm" style:auto-text-indent="false"/>
    </style:style>
    <style:style style:name="P24" style:family="paragraph" style:parent-style-name="Standard" style:list-style-name="WW8Num8">
      <style:paragraph-properties fo:margin-left="1.50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4">
      <style:paragraph-properties fo:margin-left="1.499cm" fo:margin-right="0cm" fo:line-height="0.706cm" fo:text-indent="-1cm" style:auto-text-indent="false"/>
    </style:style>
    <style:style style:name="P26" style:family="paragraph" style:parent-style-name="Standard" style:list-style-name="WW8Num5">
      <style:paragraph-properties fo:margin-left="1.501cm" fo:margin-right="0cm" fo:line-height="0.706cm" fo:text-indent="-0.501cm" style:auto-text-indent="false"/>
    </style:style>
    <style:style style:name="P27" style:family="paragraph" style:parent-style-name="Standard" style:list-style-name="WW8Num5">
      <style:paragraph-properties fo:margin-left="1.501cm" fo:margin-right="0cm" fo:line-height="0.706cm" fo:text-indent="-0.50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212cm" fo:margin-bottom="0.212cm"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9" style:family="paragraph" style:parent-style-name="Standard">
      <style:paragraph-properties fo:margin-top="0.212cm" fo:margin-bottom="0.212cm" fo:line-height="0.635cm" fo:text-align="center" style:justify-single-word="false"/>
      <style:text-properties style:font-name="標楷體" fo:font-size="14pt" style:font-name-asian="標楷體" style:font-size-asian="14pt" style:font-size-complex="14pt"/>
    </style:style>
    <style:style style:name="P30" style:family="paragraph" style:parent-style-name="Standard">
      <style:paragraph-properties fo:margin-top="0.212cm" fo:margin-bottom="0.212cm" fo:line-height="0.635cm" fo:text-align="center" style:justify-single-word="false"/>
      <style:text-properties style:font-name="標楷體" fo:font-size="14pt" fo:font-weight="bold" style:font-name-asian="標楷體" style:font-size-asian="14pt" style:font-weight-asian="bold" style:font-size-complex="14pt"/>
    </style:style>
    <style:style style:name="P31" style:family="paragraph" style:parent-style-name="Standard">
      <style:paragraph-properties fo:margin-top="0.318cm" fo:margin-bottom="0.318cm" fo:line-height="0.706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L2">
      <style:paragraph-properties fo:margin-top="0.318cm" fo:margin-bottom="0.318cm" fo:line-height="0.564cm" fo:orphans="2" fo:widows="2">
        <style:tab-stops/>
      </style:paragraph-properties>
    </style:style>
    <style:style style:name="P33" style:family="paragraph" style:parent-style-name="Standard" style:list-style-name="L2">
      <style:paragraph-properties fo:margin-top="0.318cm" fo:margin-bottom="0.318cm" fo:line-height="0.564cm" fo:text-align="center" style:justify-single-word="false">
        <style:tab-stops/>
      </style:paragraph-properties>
    </style:style>
    <style:style style:name="P34" style:family="paragraph" style:parent-style-name="Standard">
      <style:paragraph-properties fo:margin-top="0.318cm" fo:margin-bottom="0.318cm" fo:line-height="1.058cm">
        <style:tab-stops>
          <style:tab-stop style:position="4.136cm"/>
        </style:tab-stops>
      </style:paragraph-properties>
    </style:style>
    <style:style style:name="P35" style:family="paragraph" style:parent-style-name="Standard">
      <style:paragraph-properties fo:margin-top="0.318cm" fo:margin-bottom="0.318cm" fo:line-height="1.058cm">
        <style:tab-stops>
          <style:tab-stop style:position="2.667cm"/>
        </style:tab-stops>
      </style:paragraph-properties>
    </style:style>
    <style:style style:name="P36" style:family="paragraph" style:parent-style-name="Standard">
      <style:paragraph-properties fo:margin-top="0.318cm" fo:margin-bottom="0.318cm" fo:line-height="0.882cm" fo:text-align="center" style:justify-single-word="false" fo:break-before="page"/>
    </style:style>
    <style:style style:name="P37" style:family="paragraph" style:parent-style-name="Standard">
      <style:paragraph-properties fo:margin-left="0.25cm" fo:margin-right="0.399cm" fo:margin-top="0.318cm" fo:margin-bottom="0.318cm" fo:line-height="0.635cm" fo:text-align="justify" fo:text-align-last="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38" style:family="paragraph" style:parent-style-name="Standard">
      <style:paragraph-properties fo:margin-left="0.699cm" fo:margin-right="0cm" fo:margin-top="0.318cm" fo:margin-bottom="0.318cm" fo:line-height="0.635cm" fo:text-indent="0cm" style:auto-text-indent="false"/>
    </style:style>
    <style:style style:name="P39" style:family="paragraph" style:parent-style-name="Standard">
      <style:paragraph-properties fo:margin-left="0.699cm" fo:margin-right="0cm" fo:margin-top="0.318cm" fo:margin-bottom="0.318cm" fo:line-height="0.706cm" fo:text-indent="0cm" style:auto-text-indent="false"/>
    </style:style>
    <style:style style:name="P40" style:family="paragraph" style:parent-style-name="Standard">
      <style:paragraph-properties fo:margin-left="0.699cm" fo:margin-right="0cm" fo:margin-top="0.318cm" fo:margin-bottom="0.318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699cm" fo:margin-right="0.399cm" fo:margin-top="0.318cm" fo:margin-bottom="0.318cm" fo:line-height="0.635cm" fo:text-indent="0cm" style:auto-text-indent="false"/>
    </style:style>
    <style:style style:name="P42" style:family="paragraph" style:parent-style-name="Standard">
      <style:paragraph-properties fo:margin-left="0.353cm" fo:margin-right="0.199cm" fo:margin-top="0.212cm" fo:margin-bottom="0.212cm" fo:line-height="0.635cm" fo:text-align="center" style:justify-single-word="false" fo:text-indent="0cm" style:auto-text-indent="false"/>
      <style:text-properties style:font-name="標楷體" fo:font-size="14pt" style:font-name-asian="標楷體" style:font-size-asian="14pt" style:font-size-complex="14pt"/>
    </style:style>
    <style:style style:name="P43" style:family="paragraph" style:parent-style-name="Standard" style:list-style-name="WW8Num6">
      <style:paragraph-properties fo:margin-left="0.702cm" fo:margin-right="0.436cm" fo:line-height="0.635cm" fo:text-align="justify" style:justify-single-word="false" fo:text-indent="-0.499cm" style:auto-text-indent="false"/>
    </style:style>
    <style:style style:name="P44" style:family="paragraph" style:parent-style-name="Standard">
      <style:paragraph-properties fo:margin-left="0.75cm" fo:margin-right="0.436cm" fo:line-height="0.635cm" fo:text-indent="0.002cm" style:auto-text-indent="false"/>
    </style:style>
    <style:style style:name="P45" style:family="paragraph" style:parent-style-name="Standard" style:list-style-name="WW8Num6">
      <style:paragraph-properties fo:margin-left="0.702cm" fo:margin-right="0.436cm" fo:line-height="0.635cm" fo:text-align="justify" style:justify-single-word="false" fo:text-indent="-0.501cm" style:auto-text-indent="false"/>
    </style:style>
    <style:style style:name="P46" style:family="paragraph" style:parent-style-name="Standard" style:list-style-name="WW8Num6">
      <style:paragraph-properties fo:margin-left="0.702cm" fo:margin-right="0.596cm" fo:line-height="0.635cm" fo:text-align="justify" style:justify-single-word="false" fo:text-indent="-0.501cm" style:auto-text-indent="false"/>
    </style:style>
    <style:style style:name="P47" style:family="paragraph" style:parent-style-name="Standard">
      <style:paragraph-properties fo:margin-left="0.432cm" fo:margin-right="0cm" fo:line-height="0.706cm" fo:text-indent="0cm" style:auto-text-indent="false"/>
    </style:style>
    <style:style style:name="P48" style:family="paragraph" style:parent-style-name="Standard">
      <style:paragraph-properties fo:margin-left="0.25cm" fo:margin-right="0.212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554cm" fo:margin-right="0cm" fo:line-height="0.706cm"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436cm" fo:margin-right="0cm" fo:margin-top="0.212cm" fo:margin-bottom="0.212cm" fo:line-height="0.706cm" fo:text-indent="0cm" style:auto-text-indent="false"/>
    </style:style>
    <style:style style:name="P51" style:family="paragraph" style:parent-style-name="Standard">
      <style:paragraph-properties fo:margin-left="0.432cm" fo:margin-right="0.474cm" fo:margin-top="0.318cm" fo:margin-bottom="0.318cm" fo:line-height="0.706cm" fo:text-align="justify" style:justify-single-word="false" fo:text-indent="0cm" style:auto-text-indent="false"/>
    </style:style>
    <style:style style:name="P52" style:family="paragraph" style:parent-style-name="Standard">
      <style:paragraph-properties fo:margin-left="0.75cm" fo:margin-right="0.711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438cm" fo:margin-right="0.212cm" fo:line-height="0.706cm" fo:text-align="justify" style:justify-single-word="false" fo:text-indent="-4.006cm" style:auto-text-indent="false"/>
    </style:style>
    <style:style style:name="P54" style:family="paragraph" style:parent-style-name="Standard">
      <style:paragraph-properties fo:margin-left="0.187cm" fo:margin-right="0cm" fo:margin-top="0.318cm" fo:margin-bottom="0.318cm" fo:line-height="0.70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0.199cm" fo:margin-right="0cm" fo:margin-top="0.318cm" fo:margin-bottom="0.318cm" fo:line-height="0.706cm" fo:text-indent="0cm" style:auto-text-indent="false"/>
    </style:style>
    <style:style style:name="P56" style:family="paragraph" style:parent-style-name="Standard">
      <style:paragraph-properties fo:margin-left="0cm" fo:margin-right="0cm" fo:margin-top="0.318cm" fo:margin-bottom="0cm" fo:line-height="0.882cm" fo:text-indent="0.998cm" style:auto-text-indent="false"/>
    </style:style>
    <style:style style:name="P57" style:family="paragraph" style:parent-style-name="Standard">
      <style:paragraph-properties fo:margin-left="4.5cm" fo:margin-right="6.396cm" fo:margin-top="0.318cm" fo:margin-bottom="0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5cm" fo:margin-right="6.396cm" fo:margin-top="0cm" fo:margin-bottom="0.318cm" style:line-height-at-least="0cm" fo:text-align="justify" fo:text-align-last="justify" style:justify-single-word="false" fo:text-indent="0cm" style:auto-text-indent="false"/>
    </style:style>
    <style:style style:name="P59" style:family="paragraph" style:parent-style-name="Standard">
      <style:paragraph-properties fo:margin-left="1.499cm" fo:margin-right="0cm" fo:margin-top="0.318cm" fo:margin-bottom="0.494cm" fo:line-height="0.882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60" style:family="paragraph" style:parent-style-name="Standard">
      <style:paragraph-properties fo:margin-top="0cm" fo:margin-bottom="0.494cm" fo:line-height="0.882cm" fo:text-align="justify" style:justify-single-word="false" style:text-autospace="none"/>
      <style:text-properties style:font-name="標楷體" fo:font-size="20pt" style:font-name-asian="標楷體" style:font-size-asian="20pt" style:font-name-complex="標楷體" style:font-size-complex="20pt"/>
    </style:style>
    <style:style style:name="P61" style:family="paragraph" style:parent-style-name="Standard">
      <style:paragraph-properties fo:margin-top="0cm" fo:margin-bottom="0.318cm" fo:line-height="0.917cm"/>
    </style:style>
    <style:style style:name="P62" style:family="paragraph" style:parent-style-name="Standard">
      <style:paragraph-properties fo:margin-left="10.499cm" fo:margin-right="0cm" fo:line-height="0.423cm" fo:text-align="justify" style:justify-single-word="false" fo:text-indent="0cm" style:auto-text-indent="false" style:snap-to-layout-grid="false"/>
    </style:style>
    <style:style style:name="P63" style:family="paragraph" style:parent-style-name="Standard" style:list-style-name="L1">
      <style:paragraph-properties fo:margin-left="1.644cm" fo:margin-right="6.396cm" fo:margin-top="0cm" fo:margin-bottom="0.318cm" fo:line-height="125%" fo:text-align="justify" fo:text-align-last="justify" style:justify-single-word="false" fo:text-indent="2.963cm" style:auto-text-indent="false" style:snap-to-layout-grid="false"/>
    </style:style>
    <style:style style:name="P64" style:family="paragraph" style:parent-style-name="Standard">
      <style:paragraph-properties fo:margin-left="1.644cm" fo:margin-right="6.396cm" fo:margin-top="0cm" fo:margin-bottom="0.318cm" fo:line-height="125%" fo:text-align="justify" fo:text-align-last="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9.013cm" fo:line-height="0.635cm" fo:text-align="justify" fo:text-align-last="justify" style:justify-single-word="false" fo:text-indent="0cm" style:auto-text-indent="false"/>
      <style:text-properties style:font-name="標楷體" fo:font-size="14pt" style:font-name-asian="標楷體" style:font-size-asian="14pt"/>
    </style:style>
    <style:style style:name="P66" style:family="paragraph" style:parent-style-name="Standard" style:master-page-name="轉換_20_1">
      <style:paragraph-properties fo:line-height="0.706cm" style:page-number="auto"/>
      <style:text-properties style:font-name="標楷體" fo:font-size="14pt" fo:language="none" fo:country="none" style:font-name-asian="標楷體" style:font-size-asian="14pt" style:language-asian="none" style:country-asian="none" style:font-name-complex="標楷體" style:font-size-complex="14pt"/>
    </style:style>
    <style:style style:name="P67" style:family="paragraph" style:parent-style-name="Text_20_body_20_indent" style:list-style-name="WW8Num25">
      <style:paragraph-properties fo:margin-left="1cm" fo:margin-right="0cm" fo:line-height="0.706cm" fo:text-align="justify" style:justify-single-word="false" fo:text-indent="-1cm" style:auto-text-indent="false"/>
    </style:style>
    <style:style style:name="P68" style:family="paragraph" style:parent-style-name="Text_20_body_20_indent" style:list-style-name="WW8Num25">
      <style:paragraph-properties fo:margin-left="1cm" fo:margin-right="0cm" fo:line-height="0.706cm" fo:text-indent="-1cm" style:auto-text-indent="false"/>
      <style:text-properties style:font-name="標楷體" fo:font-size="14pt" style:font-name-asian="標楷體" style:font-size-asian="14pt" style:font-name-complex="標楷體" style:font-size-complex="14pt"/>
    </style:style>
    <style:style style:name="P69" style:family="paragraph" style:parent-style-name="Text_20_body_20_indent" style:list-style-name="WW8Num25">
      <style:paragraph-properties fo:margin-left="1.501cm" fo:margin-right="0cm" fo:line-height="0.706cm" fo:text-align="justify" style:justify-single-word="false" fo:text-indent="-1.501cm" style:auto-text-indent="false"/>
    </style:style>
    <style:style style:name="P70" style:family="paragraph" style:parent-style-name="Text_20_body_20_indent" style:list-style-name="WW8Num25">
      <style:paragraph-properties fo:margin-left="1.501cm" fo:margin-right="0cm" fo:line-height="0.706cm" fo:text-indent="-1.501cm" style:auto-text-indent="false"/>
      <style:text-properties style:font-name="標楷體" fo:font-size="14pt" style:font-name-asian="標楷體" style:font-size-asian="14pt" style:font-name-complex="標楷體" style:font-size-complex="14pt"/>
    </style:style>
    <style:style style:name="P71" style:family="paragraph" style:parent-style-name="Text_20_body_20_indent">
      <style:paragraph-properties fo:margin-left="0cm" fo:margin-right="0cm" fo:margin-top="0.318cm" fo:margin-bottom="0cm" fo:line-height="0.706cm" fo:text-indent="0cm" style:auto-text-indent="false" fo:break-before="page" style:vertical-align="top"/>
      <style:text-properties style:font-name="標楷體" fo:font-size="14pt" style:font-name-asian="標楷體" style:font-size-asian="14pt" style:font-name-complex="標楷體" style:font-size-complex="14pt"/>
    </style:style>
    <style:style style:name="P72" style:family="paragraph" style:parent-style-name="Text_20_body_20_indent">
      <style:paragraph-properties fo:margin-left="0.436cm" fo:margin-right="0cm" fo:line-height="0.706cm" fo:text-align="justify" style:justify-single-word="false" fo:text-indent="0cm" style:auto-text-indent="false"/>
    </style:style>
    <style:style style:name="P73" style:family="paragraph" style:parent-style-name="一_3001_">
      <style:paragraph-properties fo:margin-top="0cm" fo:margin-bottom="0.318cm" fo:line-height="1.058cm" fo:text-align="center" style:justify-single-word="false" fo:break-before="page"/>
      <style:text-properties style:font-name="標楷體" fo:font-size="20pt" fo:font-weight="bold" style:font-size-asian="20pt" style:font-weight-asian="bold" style:font-name-complex="標楷體" style:font-size-complex="20pt"/>
    </style:style>
    <style:style style:name="P74" style:family="paragraph" style:parent-style-name="一_3001_">
      <style:paragraph-properties fo:margin-top="0cm" fo:margin-bottom="0.318cm" fo:line-height="1.058cm" fo:text-align="center" style:justify-single-word="false"/>
    </style:style>
    <style:style style:name="P75" style:family="paragraph" style:parent-style-name="一_3001_">
      <style:paragraph-properties fo:margin-left="0.988cm" fo:margin-right="0cm" fo:margin-top="0cm" fo:margin-bottom="0cm" fo:line-height="0.706cm" fo:text-indent="-0.988cm" style:auto-text-indent="false"/>
      <style:text-properties style:font-name="標楷體" fo:font-size="14pt" style:font-size-asian="14pt" style:font-name-complex="標楷體" style:font-size-complex="14pt"/>
    </style:style>
    <style:style style:name="P76" style:family="paragraph" style:parent-style-name="一_3001_" style:list-style-name="WW8Num2">
      <style:paragraph-properties fo:margin-left="1.501cm" fo:margin-right="0cm" fo:margin-top="0cm" fo:margin-bottom="0cm" fo:line-height="0.706cm" fo:text-indent="-1cm" style:auto-text-indent="false"/>
    </style:style>
    <style:style style:name="P77" style:family="paragraph" style:parent-style-name="樣式7">
      <style:paragraph-properties fo:margin-left="3.448cm" fo:margin-right="0cm" fo:text-align="justify" style:justify-single-word="false" fo:text-indent="-3.448cm" style:auto-text-indent="false"/>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color="#0000ff" fo:font-size="16pt" style:font-name-asian="標楷體" style:font-size-asian="16pt" style:font-size-complex="16pt"/>
    </style:style>
    <style:style style:name="T5" style:family="text">
      <style:text-properties fo:color="#0000ff" fo:font-size="16pt" fo:font-weight="bold" style:font-name-asian="標楷體" style:font-size-asian="16pt" style:font-weight-asian="bold" style:font-size-complex="16pt"/>
    </style:style>
    <style:style style:name="T6" style:family="text">
      <style:text-properties fo:font-size="20pt" style:font-name-asian="標楷體" style:font-size-asian="20pt"/>
    </style:style>
    <style:style style:name="T7" style:family="text">
      <style:text-properties style:font-name="標楷體" fo:font-size="20pt" fo:font-weight="bold" style:font-size-asian="20pt" style:font-weight-asian="bold" style:font-name-complex="標楷體" style:font-size-complex="20pt"/>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20pt" fo:font-weight="bold" style:font-size-asian="20pt" style:font-weight-asian="bold" style:font-name-complex="標楷體" style:font-size-complex="20pt" style:font-weight-complex="bold"/>
    </style:style>
    <style:style style:name="T10" style:family="text">
      <style:text-properties style:font-name="標楷體" fo:font-size="20pt" fo:font-weight="bold" style:font-size-asian="20pt" style:font-weight-asian="bold" style:font-name-complex="標楷體" style:font-size-complex="20pt" style:font-weight-complex="bold"/>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fo:letter-spacing="2.099cm" style:letter-kerning="true" style:font-name-asian="標楷體" style:font-size-asian="14pt" style:font-name-complex="標楷體" style:font-size-complex="14pt"/>
    </style:style>
    <style:style style:name="T28" style:family="text">
      <style:text-properties style:font-name="標楷體" fo:font-size="14pt" fo:language="zh" fo:country="TW" style:font-name-asian="標楷體" style:font-size-asian="14pt" style:font-name-complex="標楷體" style:font-size-complex="14pt"/>
    </style:style>
    <style:style style:name="T29" style:family="text">
      <style:text-properties style:font-name="標楷體" fo:font-size="14pt" fo:language="zh" fo:country="TW" style:font-name-asian="標楷體" style:font-size-asian="14pt" style:font-name-complex="標楷體" style:font-size-complex="14pt"/>
    </style:style>
    <style:style style:name="T30" style:family="text">
      <style:text-properties style:font-name="標楷體" fo:font-size="14pt" fo:language="zh" fo:country="TW" style:font-name-asian="標楷體" style:font-size-asian="14pt" style:font-name-complex="標楷體" style:font-size-complex="16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3" style:family="text">
      <style:text-properties style:font-name="標楷體" fo:font-size="10pt" fo:language="zh" fo:country="TW"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style>
    <style:style style:name="T37" style:family="text">
      <style:text-properties style:font-name="標楷體" fo:font-size="18pt" fo:letter-spacing="0.046cm" fo:font-weight="bold" style:font-name-asian="標楷體" style:font-size-asian="18pt" style:font-weight-asian="bold" style:font-name-complex="標楷體" style:font-size-complex="14pt" style:font-weight-complex="bold"/>
    </style:style>
    <style:style style:name="T38" style:family="text">
      <style:text-properties style:font-name="標楷體" fo:font-size="16pt" fo:letter-spacing="normal" style:font-name-asian="標楷體" style:font-size-asian="16pt" style:font-name-complex="標楷體" style:font-size-complex="16pt"/>
    </style:style>
    <style:style style:name="T39" style:family="text">
      <style:text-properties style:font-name="標楷體" fo:font-size="16pt" fo:letter-spacing="normal"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Calibri" style:font-size-complex="16pt"/>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fo:color="#ff0000" style:font-name="標楷體" fo:font-size="20pt" style:font-name-asian="標楷體" style:font-size-asian="20pt" style:font-name-complex="標楷體"/>
    </style:style>
    <style:style style:name="T46" style:family="text">
      <style:text-properties fo:color="#ff0000" style:font-name="標楷體" fo:font-size="20pt" style:font-name-asian="標楷體" style:font-size-asian="20pt"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fo:font-size="16pt" style:font-name-asian="標楷體" style:font-size-asian="16pt" style:font-name-complex="標楷體" style:font-size-complex="16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font-size="28pt" style:font-name-asian="標楷體" style:font-size-asian="28pt"/>
    </style:style>
    <style:style style:name="T51" style:family="text">
      <style:text-properties fo:color="#1f497d" style:font-name="標楷體" style:font-name-asian="標楷體" style:font-name-complex="Calibri"/>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0.194cm" svg:y="-1.416cm" svg:width="4.923cm" svg:height="1.295cm" draw:z-index="13"><draw:text-box><text:p text:style-name="P1"><text:span text:style-name="T4">案號：</text:span><text:span text:style-name="T5">FTC104S2</text:span></text:p></draw:text-box></draw:frame>公平交易委員會</text:p>
      <text:p text:style-name="P15"><text:span text:style-name="T11">奉准報廢財產及物品投標須知</text:span></text:p>
      <text:list xml:id="list2274156334021246773" text:style-name="WW8Num25">
        <text:list-item>
          <text:p text:style-name="P17">本批標售之標的物、數量、標售底價金額詳如附表。</text:p>
        </text:list-item>
        <text:list-item>
          <text:p text:style-name="P19"><text:span text:style-name="T19">本件標售已</text:span><text:span text:style-name="T43">於104年11月23日</text:span><text:span text:style-name="T19">刊登</text:span><text:span text:style-name="T21">本會</text:span><text:span text:style-name="T19">(http://www.ftc.gov.tw/internet/main/index.aspx)</text:span><text:span text:style-name="T21"> 網站</text:span><text:span text:style-name="T19">及政府採購網(http://web.pcc.gov.tw/pis/main/pis/client/index.do)</text:span><text:span text:style-name="T21">網站</text:span><text:span text:style-name="T19">，並訂於</text:span><text:span text:style-name="T44">同年12月3日上午10時</text:span><text:span text:style-name="T24">於本會12樓閱覽室當眾開標</text:span><text:span text:style-name="T19">。當天如因颱風或其他突發事故停止上班，則順延至恢復上班之第一個工作天上午10時於本會12樓閱覽室開標。</text:span></text:p>
        </text:list-item>
        <text:list-item>
          <text:p text:style-name="P18"><text:span text:style-name="T19">本批標售標的物，投標人得於開標前（</text:span><text:span text:style-name="T43">104年11月23日至同年12月2日辦公時間</text:span><text:span text:style-name="T19">）洽本會秘書室財務科闕小姐（23517588分機589）安排現場察看。</text:span></text:p>
        </text:list-item>
        <text:list-item>
          <text:p text:style-name="P68">投標單之填寫應依下列規定：</text:p>
        </text:list-item>
      </text:list>
      <text:list xml:id="list1230485457856568483" text:style-name="WW8Num8">
        <text:list-item>
          <text:p text:style-name="P21"><text:span text:style-name="T19">以毛筆、自來水筆或原子筆書寫均可，惟字跡須工整得辨識。</text:span></text:p>
        </text:list-item>
        <text:list-item>
          <text:p text:style-name="P22"><text:span text:style-name="T19">投標金額以</text:span><text:span text:style-name="T23">中文大寫書寫</text:span><text:span text:style-name="T19">，並不得低於標售底價。</text:span></text:p>
        </text:list-item>
        <text:list-item>
          <text:p text:style-name="P24">填妥投標人姓名、身分證統一編號、住址、電話號碼，法人(公司)應註明法人名稱及登記文件字號，並註明投標人外出時代理收件人姓名、住址及連絡電話。</text:p>
        </text:list-item>
        <text:list-item>
          <text:p text:style-name="P24">二人以上共同投標時，應指定一人為代表人，未指定者，以投標單所填之第一人為代表人，投標人不得異議。</text:p>
        </text:list-item>
      </text:list>
      <text:list xml:id="list29506182" text:continue-list="list2274156334021246773" text:style-name="WW8Num25">
        <text:list-item>
          <text:p text:style-name="P18"><text:span text:style-name="T19">本案依「各機關奉准報廢財產之變賣及估價作業程序」規定免計收保證金。</text:span></text:p>
        </text:list-item>
        <text:list-item>
          <text:p text:style-name="P18"><text:span text:style-name="T19">投標人應將填妥之投標單妥予密封，於開標前一工作日(</text:span><text:span text:style-name="T43">104年12月2日下午5時前</text:span><text:span text:style-name="T19">) 以掛號函件寄達或親送本會，逾期寄達者，不予受理且不予退還。</text:span></text:p>
        </text:list-item>
        <text:list-item>
          <text:p text:style-name="P18"><text:span text:style-name="T19">本案為通信投標公開標售，投標人得不出席或親自或出具委託書委由他人出席開標會場，出席之投標人或被授權人應攜</text:span><text:span text:style-name="T23">身分證明文件正本</text:span><text:span text:style-name="T19">備驗，以利決標後，辦理後續事宜。</text:span></text:p>
        </text:list-item>
        <text:list-item>
          <text:p text:style-name="P20">開標決標：</text:p>
        </text:list-item>
      </text:list>
      <text:list xml:id="list7492656407451115799" text:style-name="WW8Num14">
        <text:list-item>
          <text:p text:style-name="P25"><text:span text:style-name="T19">由本會秘書室派員會同監標人員，於開標時當眾點明拆封審查。</text:span></text:p>
        </text:list-item>
        <text:list-item>
          <text:p text:style-name="P23"><text:span text:style-name="T19">下列情形之一者，為投標無效：</text:span></text:p>
        </text:list-item>
      </text:list>
      <text:list xml:id="list3644532427990181719" text:style-name="WW8Num5">
        <text:list-item>
          <text:p text:style-name="P27">無投標單者。</text:p>
        </text:list-item>
        <text:list-item>
          <text:p text:style-name="P26"><text:span text:style-name="T19">投標單所填投標金額經塗改未認章、或雖經認章而無法辨識者、或低於標售底價、或未以中文大寫者。</text:span></text:p>
        </text:list-item>
        <text:list-item>
          <text:p text:style-name="P26"><text:span text:style-name="T19">投標單所填投標人姓名或聯絡電話，經主持人及監標人共同認定無法辨識者或無法聯絡者。</text:span></text:p>
        </text:list-item>
        <text:list-item>
          <text:p text:style-name="P27"><text:soft-page-break/>投標單之格式與本會指定之格式不符者。</text:p>
        </text:list-item>
      </text:list>
      <text:list xml:id="list29495363" text:continue-list="list7492656407451115799" text:style-name="WW8Num14">
        <text:list-item>
          <text:p text:style-name="P23"><text:span text:style-name="T19">決標：以有效投標單之投標金額之</text:span><text:span text:style-name="T23">最高標價者為得標人</text:span><text:span text:style-name="T19">，次高標價者為次得標人。如最高標價有二標以上為相同時，應當場由主持人</text:span><text:span text:style-name="T23">抽籤</text:span><text:span text:style-name="T19">決定得標人及次得標人，次高標價者有二標以上相同時，比照辦理。</text:span></text:p>
        </text:list-item>
      </text:list>
      <text:list xml:id="list29490863" text:continue-list="list29506182" text:style-name="WW8Num25">
        <text:list-item>
          <text:p text:style-name="P67"><text:span text:style-name="T19">得標人得標後應繳之全部價款，應於</text:span><text:span text:style-name="T43">104年12月7日前於辦公時間</text:span><text:span text:style-name="T19">至本會秘書室財務科向出納人員一次繳清，如因故延後開標，上述應繳價款期限亦隨延後開標日數順延之。</text:span></text:p>
        </text:list-item>
        <text:list-item>
          <text:p text:style-name="P70">停止標售一部或全部標的物時，由主持人於開標當場宣布，投標人不得異議。</text:p>
        </text:list-item>
        <text:list-item>
          <text:p text:style-name="P69"><text:span text:style-name="T19">本次標售之標的物存放於本會</text:span><text:span text:style-name="T49">競爭政策資料及研究中心</text:span><text:span text:style-name="T19">，經決標得標人繳清價款後，</text:span><text:span text:style-name="T43">依本會指定期間（104年12月28日上午9時至下午5時）完成清運標的物，</text:span><text:span text:style-name="T19">得標人對標的物無瑕疵擔保請求權，得標後無論標的物有無價值均需清運，並依行政院環保署規定處理，不得留置，</text:span><text:span text:style-name="T49">對標的物本會不負保管及運送責任。清運時，若造成本大樓(華山商務大樓)房</text:span><text:span text:style-name="T19">舍、設備及地上物損壞，應負完全金錢賠償或回復原狀責任。</text:span></text:p>
        </text:list-item>
      </text:list>
      <text:p text:style-name="P71">附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8">公平交易委員會</text:p>
            <text:p text:style-name="P37">標售之標的物品名、數量、標售底價</text:p>
          </table:table-cell>
          <table:covered-table-cell/>
        </table:table-row>
        <table:table-row table:style-name="表格1.2">
          <table:table-cell table:style-name="表格1.A2" office:value-type="string">
            <text:p text:style-name="P29">標號</text:p>
          </table:table-cell>
          <table:table-cell table:style-name="表格1.A1" office:value-type="string">
            <text:p text:style-name="P38"><text:span text:style-name="T19">FTC104S2</text:span></text:p>
          </table:table-cell>
        </table:table-row>
        <table:table-row table:style-name="表格1.3">
          <table:table-cell table:style-name="表格1.A2" office:value-type="string">
            <text:p text:style-name="P29">品名</text:p>
          </table:table-cell>
          <table:table-cell table:style-name="表格1.A1" office:value-type="string">
            <text:p text:style-name="P38"><text:span text:style-name="T19">報廢財產及物品</text:span></text:p>
          </table:table-cell>
        </table:table-row>
        <table:table-row table:style-name="表格1.4">
          <table:table-cell table:style-name="表格1.A2" office:value-type="string">
            <text:p text:style-name="P29">數 <text:s/>量</text:p>
            <text:p text:style-name="P29">（含單位）</text:p>
          </table:table-cell>
          <table:table-cell table:style-name="表格1.A1" office:value-type="string">
            <text:p text:style-name="P39"><text:span text:style-name="T19">一批</text:span></text:p>
            <text:p text:style-name="P41"><text:span text:style-name="T24">以現場察看為主</text:span><text:span text:style-name="T19">（投標者倘有疑問請立即或於截止收件前向本會秘書室財務科闕小姐確認清楚，決標後若雙方對於內容及數量等認知有異時，以本會秘書室回覆為準。）</text:span></text:p>
          </table:table-cell>
        </table:table-row>
        <table:table-row table:style-name="表格1.5">
          <table:table-cell table:style-name="表格1.A2" office:value-type="string">
            <text:p text:style-name="P30">標售底價（元）</text:p>
          </table:table-cell>
          <table:table-cell table:style-name="表格1.A1" office:value-type="string">
            <text:p text:style-name="P38"><text:span text:style-name="T24">新臺幣柒仟肆佰捌拾元整</text:span></text:p>
          </table:table-cell>
        </table:table-row>
        <table:table-row table:style-name="表格1.6">
          <table:table-cell table:style-name="表格1.A2" office:value-type="string">
            <text:p text:style-name="P30">保證金</text:p>
            <text:p text:style-name="P30">金額（元）</text:p>
          </table:table-cell>
          <table:table-cell table:style-name="表格1.A1" office:value-type="string">
            <text:p text:style-name="P40">無</text:p>
          </table:table-cell>
        </table:table-row>
        <text:soft-page-break/>
        <table:table-row table:style-name="表格1.7">
          <table:table-cell table:style-name="表格1.A2" office:value-type="string">
            <text:p text:style-name="P42">備註</text:p>
          </table:table-cell>
          <table:table-cell table:style-name="表格1.A1" office:value-type="string">
            <text:list xml:id="list7574192771089939653" text:style-name="WW8Num6">
              <text:list-item>
                <text:p text:style-name="P43"><text:span text:style-name="T19">連絡人：</text:span><text:span text:style-name="T19">闕小姐</text:span><text:span text:style-name="T19">（</text:span><text:span text:style-name="T19">12</text:span><text:span text:style-name="T19">樓</text:span><text:span text:style-name="T19">秘書室</text:span><text:span text:style-name="T19">）</text:span></text:p>
              </text:list-item>
            </text:list>
            <text:p text:style-name="P44"><text:span text:style-name="T19">電話：(</text:span><text:span text:style-name="T19">02</text:span><text:span text:style-name="T19">)</text:span><text:span text:style-name="T19">23517588</text:span><text:span text:style-name="T19">分機</text:span><text:span text:style-name="T19">589</text:span></text:p>
            <text:list xml:id="list29487432" text:continue-numbering="true" text:style-name="WW8Num6">
              <text:list-item>
                <text:p text:style-name="P45"><text:span text:style-name="T19">本次標售之標的物存放於本會競爭政策資料及研究中心，經決標得標人繳清價款後，</text:span><text:span text:style-name="T43">依本會指定期間（104年12月28日上午9時至下午5時）完成清運標的物，</text:span><text:span text:style-name="T19">得標人對標的物無瑕疵擔保請求權，得標後無論標的物有無價值均需清運，並依行政院環保署規定處理，不得留置，</text:span><text:span text:style-name="T49">對標的物</text:span><text:span text:style-name="T19">本會不負保管及運送責任。清運時，若造成本大樓(</text:span><text:span text:style-name="T49">華山商務大樓</text:span><text:span text:style-name="T19">)房舍、設備及地上物損壞，應負完全金錢賠償或回復原狀責任。</text:span></text:p>
              </text:list-item>
              <text:list-item>
                <text:p text:style-name="P46"><text:span text:style-name="T19">本案招標資料可至</text:span><text:span text:style-name="T19">本會 (</text:span><text:span text:style-name="T19">http://www.ftc.gov.tw/internet/main/index.aspx</text:span><text:span text:style-name="T19">)</text:span><text:span text:style-name="T19"> </text:span><text:span text:style-name="T21">網站</text:span><text:span text:style-name="T19">及政府採購網(http://web.pcc.gov.tw/pis/main/pis/client/index.do)</text:span><text:span text:style-name="T21">網站</text:span><text:span text:style-name="T19">下載。</text:span></text:p>
              </text:list-item>
            </text:list>
          </table:table-cell>
        </table:table-row>
      </table:table>
      <text:p text:style-name="P4"/>
      <text:list xml:id="list4550661917241215299" text:style-name="WW8Num13">
        <text:list-header>
          <text:p text:style-name="P73">公平交易委員會</text:p>
          <text:p text:style-name="P74"><text:span text:style-name="T7">標售奉准報廢財產</text:span><text:span text:style-name="T9">投標單</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標 <text:s text:c="5"/>號</text:p>
          </table:table-cell>
          <table:table-cell table:style-name="表格2.B1" table:number-columns-spanned="6" office:value-type="string">
            <text:p text:style-name="P47"><text:span text:style-name="T19">FTC104S2</text:span></text:p>
          </table:table-cell>
          <table:covered-table-cell/>
          <table:covered-table-cell/>
          <table:covered-table-cell/>
          <table:covered-table-cell/>
          <table:covered-table-cell/>
        </table:table-row>
        <table:table-row table:style-name="表格2.2">
          <table:table-cell table:style-name="表格2.A1" office:value-type="string">
            <text:p text:style-name="P7">投標人姓名</text:p>
          </table:table-cell>
          <table:table-cell table:style-name="表格2.B2" table:number-columns-spanned="2" office:value-type="string">
            <text:p text:style-name="P6"/>
          </table:table-cell>
          <table:covered-table-cell/>
          <table:table-cell table:style-name="表格2.A1" office:value-type="string">
            <text:p text:style-name="P7">簽章</text:p>
          </table:table-cell>
          <table:table-cell table:style-name="表格2.B2" office:value-type="string">
            <text:p text:style-name="P6"/>
          </table:table-cell>
          <table:table-cell table:style-name="表格2.B2" office:value-type="string">
            <text:p text:style-name="P7">出 <text:s/>生</text:p>
            <text:p text:style-name="P7">年月日</text:p>
          </table:table-cell>
          <table:table-cell table:style-name="表格2.G2" office:value-type="string">
            <text:p text:style-name="P6"/>
          </table:table-cell>
        </table:table-row>
        <table:table-row table:style-name="表格2.3">
          <table:table-cell table:style-name="表格2.B2" office:value-type="string">
            <text:p text:style-name="P48">身分證號碼</text:p>
            <text:p text:style-name="P49">【或法人（公司）登記文件字號】</text:p>
          </table:table-cell>
          <table:table-cell table:style-name="表格2.B2" table:number-columns-spanned="2" office:value-type="string">
            <text:p text:style-name="P6"/>
          </table:table-cell>
          <table:covered-table-cell/>
          <table:table-cell table:style-name="表格2.A1" office:value-type="string">
            <text:p text:style-name="P7">聯絡電話</text:p>
          </table:table-cell>
          <table:table-cell table:style-name="表格2.G2" table:number-columns-spanned="3" office:value-type="string">
            <text:p text:style-name="P6"/>
          </table:table-cell>
          <table:covered-table-cell/>
          <table:covered-table-cell/>
        </table:table-row>
        <table:table-row table:style-name="表格2.4">
          <table:table-cell table:style-name="表格2.A1" office:value-type="string">
            <text:p text:style-name="P7">住 <text:s text:c="5"/>址</text:p>
          </table:table-cell>
          <table:table-cell table:style-name="表格2.G2" table:number-columns-spanned="6" office:value-type="string">
            <text:p text:style-name="P6"/>
          </table:table-cell>
          <table:covered-table-cell/>
          <table:covered-table-cell/>
          <table:covered-table-cell/>
          <table:covered-table-cell/>
          <table:covered-table-cell/>
        </table:table-row>
        <table:table-row table:style-name="表格2.4">
          <table:table-cell table:style-name="表格2.A1" office:value-type="string">
            <text:p text:style-name="P7">收件代理人</text:p>
            <text:p text:style-name="P7">姓 <text:s text:c="4"/>名</text:p>
          </table:table-cell>
          <table:table-cell table:style-name="表格2.B2" table:number-columns-spanned="2" office:value-type="string">
            <text:p text:style-name="P6"/>
          </table:table-cell>
          <table:covered-table-cell/>
          <table:table-cell table:style-name="表格2.A1" office:value-type="string">
            <text:p text:style-name="P7">住址</text:p>
          </table:table-cell>
          <table:table-cell table:style-name="表格2.G2" table:number-columns-spanned="3" office:value-type="string">
            <text:p text:style-name="P6"/>
          </table:table-cell>
          <table:covered-table-cell/>
          <table:covered-table-cell/>
        </table:table-row>
        <table:table-row table:style-name="表格2.6">
          <table:table-cell table:style-name="表格2.A1" office:value-type="string">
            <text:p text:style-name="P2"><text:span text:style-name="T19">標</text:span><text:span text:style-name="T19"> <text:s/></text:span><text:span text:style-name="T19">的</text:span><text:span text:style-name="T19"> <text:s/></text:span><text:span text:style-name="T19">物</text:span></text:p>
          </table:table-cell>
          <table:table-cell table:style-name="表格2.B1" table:number-columns-spanned="6" office:value-type="string">
            <text:p text:style-name="P50"><text:span text:style-name="T19">一批</text:span></text:p>
            <text:p text:style-name="P51"><text:span text:style-name="T24">以現場察看為主</text:span><text:span text:style-name="T19">（投標者倘有疑問請立即或於截止收件前向本會秘書室財務科闕小姐確認清楚，決標後若雙方對於內容及數量等認知有異時，以本會秘書室回覆為準。）</text:span></text:p>
          </table:table-cell>
          <table:covered-table-cell/>
          <table:covered-table-cell/>
          <table:covered-table-cell/>
          <table:covered-table-cell/>
          <table:covered-table-cell/>
        </table:table-row>
        <table:table-row table:style-name="表格2.7">
          <table:table-cell table:style-name="表格2.A1" office:value-type="string">
            <text:p text:style-name="P52">投 標 金 額</text:p>
            <text:p text:style-name="P7">(詳 註 一)</text:p>
          </table:table-cell>
          <table:table-cell table:style-name="表格2.B1" table:number-columns-spanned="6" office:value-type="string">
            <text:p text:style-name="P53"><text:span text:style-name="T19">新臺幣： <text:s text:c="2"/>拾 <text:s text:c="3"/>萬 <text:s text:c="3"/>仟 <text:s text:c="4"/>佰 <text:s text:c="4"/>拾 <text:s text:c="4"/>元整</text:span></text:p>
          </table:table-cell>
          <table:covered-table-cell/>
          <table:covered-table-cell/>
          <table:covered-table-cell/>
          <table:covered-table-cell/>
          <table:covered-table-cell/>
        </table:table-row>
        <table:table-row table:style-name="表格2.8">
          <table:table-cell table:style-name="表格2.A1" office:value-type="string">
            <text:p text:style-name="P7">承 諾 事 項</text:p>
          </table:table-cell>
          <table:table-cell table:style-name="表格2.B1" table:number-columns-spanned="6" office:value-type="string">
            <text:p text:style-name="P72"><text:span text:style-name="T19">本人願出上開金額承購上列標的物，一切手續均依照標售公告及投標須知辦理。</text:span></text:p>
          </table:table-cell>
          <table:covered-table-cell/>
          <table:covered-table-cell/>
          <table:covered-table-cell/>
          <table:covered-table-cell/>
          <table:covered-table-cell/>
        </table:table-row>
        <table:table-row table:style-name="表格2.9">
          <table:table-cell table:style-name="表格2.A1" office:value-type="string">
            <text:p text:style-name="P31">投 標 日 期</text:p>
          </table:table-cell>
          <table:table-cell table:style-name="表格2.A1" office:value-type="string">
            <text:p text:style-name="P54">民國</text:p>
          </table:table-cell>
          <table:table-cell table:style-name="表格2.C9" table:number-columns-spanned="5" office:value-type="string">
            <text:p text:style-name="P55"><text:span text:style-name="T26"><text:s text:c="5"/></text:span><text:span text:style-name="T27">年月</text:span><text:span text:style-name="T26">日</text:span></text:p>
          </table:table-cell>
          <table:covered-table-cell/>
          <table:covered-table-cell/>
          <table:covered-table-cell/>
          <table:covered-table-cell/>
        </table:table-row>
      </table:table>
      <text:list xml:id="list29489619" text:continue-numbering="true" text:style-name="WW8Num13">
        <text:list-header>
          <text:p text:style-name="P75">註：</text:p>
        </text:list-header>
      </text:list>
      <text:list xml:id="list4457451700665022288" text:style-name="WW8Num2">
        <text:list-item>
          <text:p text:style-name="P76"><text:span text:style-name="T16">投標金額請以中文大寫：零、壹、貳、參、肆、伍、陸、柒、捌、玖、拾等字書寫，如有塗改，請認章。</text:span></text:p>
        </text:list-item>
        <text:list-item>
          <text:p text:style-name="P76"><text:span text:style-name="T16">相關事宜請參閱投標須知辦理。</text:span></text:p>
        </text:list-item>
      </text:list>
      <text:p text:style-name="P5"/>
      <text:p text:style-name="P36"><text:span text:style-name="T13">委 託 </text:span><text:span text:style-name="T13">書</text:span></text:p>
      <text:p text:style-name="P56"><text:span text:style-name="T19">茲委託本公司（商號或法人）員工</text:span><text:span text:style-name="T23"> <text:s text:c="8"/></text:span><text:span text:style-name="T19">先生（或小姐）代表本公司（商號或法人）出席 <text:s/></text:span><text:span text:style-name="T28">貴</text:span><text:span text:style-name="T19">會標售奉准報廢財產及物品(案號FTC104S1)</text:span><text:span text:style-name="T30"> 之投標</text:span><text:span text:style-name="T19">相關會議，該員於會議中所做之任何承諾或簽認事項直接對本公司（商號或法人）發生效力，本公司（商號或法人）均予以承受，並經本公司（商號或法人）確認被授權人之下列簽樣真實無誤，請 <text:s/>惠予核備。</text:span></text:p>
      <text:p text:style-name="P57"><draw:frame draw:style-name="fr2" draw:name="框架2" text:anchor-type="char" svg:x="13.917cm" svg:y="0.494cm" svg:width="2.992cm" svg:height="1.044cm" draw:z-index="11"><draw:text-box><text:p text:style-name="P9">（簽章）</text:p></draw:text-box></draw:frame>授權人公司（或商號）：</text:p>
      <text:p text:style-name="P57"><draw:frame draw:style-name="fr2" draw:name="框架3" text:anchor-type="char" svg:x="13.917cm" svg:y="0.515cm" svg:width="2.992cm" svg:height="1.044cm" draw:z-index="12"><draw:text-box><text:p text:style-name="P9">（簽章）</text:p></draw:text-box></draw:frame>負責人：</text:p>
      <text:p text:style-name="P57">公司（或商號）統一編號：</text:p>
      <text:p text:style-name="P57">負責人身分證統一編號：</text:p>
      <text:p text:style-name="P59">此致</text:p>
      <text:p text:style-name="P60"><draw:frame draw:style-name="fr2" draw:name="框架4" text:anchor-type="char" svg:x="13.917cm" svg:y="1.03cm" svg:width="2.992cm" svg:height="1.044cm" draw:z-index="10"><draw:text-box><text:p text:style-name="P9">（簽章）</text:p></draw:text-box></draw:frame>公平交易委員會</text:p>
      <text:p text:style-name="P58"><text:span text:style-name="T19">被授權人姓名</text:span><text:span text:style-name="T28">：</text:span></text:p>
      <text:p text:style-name="P62"><text:span text:style-name="T33">(</text:span><text:span text:style-name="T31">被授權人簽章即視為接受本案授權)</text:span></text:p>
      <text:p text:style-name="P64">性別：</text:p>
      <text:p text:style-name="P64">出生年月日：</text:p>
      <text:p text:style-name="P64">身分證統一編號：</text:p>
      <text:p text:style-name="P64">戶 <text:s/>籍 <text:s/>地 <text:s/>址：</text:p>
      <text:p text:style-name="P64">通 <text:s/>訊 <text:s/>地 <text:s/>址：</text:p>
      <text:list xml:id="list6694691466019407379" text:style-name="L1">
        <text:list-item>
          <text:p text:style-name="P63"><text:span text:style-name="T19">電話：</text:span></text:p>
        </text:list-item>
      </text:list>
      <text:p text:style-name="P11">中華民國 <text:s text:c="3"/>年 <text:s text:c="3"/>月 <text:s text:c="3"/>日</text:p>
      <text:p text:style-name="P12">附註：</text:p>
      <text:list xml:id="list5133725174662718879" text:style-name="L2">
        <text:list-item>
          <text:p text:style-name="P32"><text:span text:style-name="T34">被授權人應攜</text:span><text:span text:style-name="T36">身分證明文件正本</text:span><text:span text:style-name="T34">備驗。</text:span></text:p>
        </text:list-item>
        <text:list-item>
          <text:p text:style-name="P33"><text:span text:style-name="T34">公司（或商號）負責人親自參與本案投標，免附本授權書，惟仍應攜身分證明文件正本備驗。</text:span></text:p>
        </text:list-item>
      </text:list>
      <text:p text:style-name="P66"><draw:frame draw:style-name="fr1" draw:name="框架5" text:anchor-type="char" svg:x="0.12cm" svg:y="0.019cm" svg:width="9.867cm" svg:height="1.612cm" draw:z-index="6"><draw:text-box><text:p text:style-name="Standard"><text:span text:style-name="T4">案號：</text:span><text:span text:style-name="T5">FTC104S2</text:span><text:span text:style-name="T4"> <text:s text:c="4"/></text:span><text:span text:style-name="T2">外標封</text:span></text:p></draw:text-box></draw:frame></text:p>
      <text:p text:style-name="P3"/>
      <text:p text:style-name="P77"><draw:frame draw:style-name="fr1" draw:name="框架6" text:anchor-type="char" svg:x="-0.762cm" svg:y="11.589cm" svg:width="3.835cm" svg:height="1.93cm" draw:z-index="9"><draw:text-box><text:p text:style-name="P13">掛 <text:s text:c="3"/>號</text:p></draw:text-box></draw:frame><text:span text:style-name="T1">標售案名稱：</text:span><text:span text:style-name="T38">公平交易委員會</text:span><text:span text:style-name="T40">標售奉准報廢財產及物品</text:span><text:span text:style-name="T38">(案號：</text:span><text:span text:style-name="T40">FTC104S2</text:span><text:span text:style-name="T38">)</text:span></text:p>
      <text:p text:style-name="P34"><text:span text:style-name="T45">截標日期：104年12月2日下午5時</text:span></text:p>
      <text:p text:style-name="P35"><text:span text:style-name="T45">開標日期：104年12月3日上午10時</text:span></text:p>
      <text:p text:style-name="P10"><draw:frame draw:style-name="fr3" draw:name="框架7" text:anchor-type="char" svg:x="10.998cm" svg:y="4.934cm" svg:width="13.018cm" svg:height="5.398cm" draw:z-index="8"><draw:text-box><text:p text:style-name="P65">投標廠商：</text:p><text:p text:style-name="P65">負責人：</text:p><text:p text:style-name="P65">聯絡人：</text:p><text:p text:style-name="P65">聯絡地址：</text:p><text:p text:style-name="P65">聯絡電話：</text:p><text:p text:style-name="P8"><text:s/>(外標封未密封，聯絡方式、地址未書寫者或不實者，</text:p><text:p text:style-name="P8">均屬不合格標)</text:p></draw:text-box></draw:frame></text:p>
      <text:p text:style-name="P10"><draw:frame draw:style-name="fr2" draw:name="框架8" text:anchor-type="char" svg:x="2.743cm" svg:y="-0.781cm" svg:width="21.59cm" svg:height="4.128cm" draw:z-index="7"><draw:text-box><text:p text:style-name="P14">公平交易委員會　　啟</text:p><text:p text:style-name="P61"><text:span text:style-name="T40">10051臺北市中正區濟南路</text:span><text:span text:style-name="T42">1</text:span><text:span text:style-name="T40">段</text:span><text:span text:style-name="T42">2-2</text:span><text:span text:style-name="T40">號</text:span><text:span text:style-name="T42">12</text:span><text:span text:style-name="T40">樓</text:span></text:p><text:p text:style-name="P61"><text:span text:style-name="T40">（應於</text:span><text:span text:style-name="T48">截標日下午5時前</text:span><text:span text:style-name="T40">掛號送達本會秘書室）</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fo:line-height="0.776cm"/>
      <style:text-properties fo:font-size="16pt" style:font-name-asian="標楷體" style:font-size-asian="16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0pt" fo:font-weight="normal" style:font-name-asian="標楷體" style:font-size-asian="10pt" style:font-weight-asian="normal" style:font-name-complex="標楷體"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size="14pt" style:font-name-asian="細明體" style:font-size-asian="14pt" style:font-name-complex="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4pt" style:font-name-asian="標楷體" style:font-size-asian="14pt" style:font-name-complex="標楷體"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text-properties style:font-name="標楷體" fo:font-size="14pt" fo:language="en" fo:country="US" fo:font-style="normal" fo:font-weight="normal" style:font-name-asian="標楷體" style:font-size-asian="14pt" style:font-style-asian="normal" style:font-weight-asian="normal"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5pt" fo:font-style="normal" fo:font-weight="normal" style:font-name-asian="標楷體" style:font-size-asian="15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fo:font-style="normal" fo:font-weight="normal" style:font-name-asian="標楷體" style:font-size-asian="14pt" style:font-style-asian="normal" style:font-weight-asian="normal"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2pt" style:letter-kerning="true"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96cm" fo:text-indent="-0.847cm" fo:margin-left="4.0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942cm" fo:text-indent="-0.847cm" fo:margin-left="4.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89cm" fo:text-indent="-0.847cm" fo:margin-left="5.7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329cm" fo:text-indent="-0.847cm" fo:margin-left="8.3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76cm" fo:text-indent="-0.847cm" fo:margin-left="9.17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69cm"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632cm" fo:text-indent="-0.635cm" fo:margin-left="3.6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02cm" fo:text-indent="-0.635cm" fo:margin-left="4.90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72cm" fo:text-indent="-0.635cm" fo:margin-left="6.172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42cm" fo:text-indent="-0.635cm" fo:margin-left="7.44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12cm" fo:text-indent="-0.635cm" fo:margin-left="8.71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82cm" fo:text-indent="-0.635cm" fo:margin-left="9.982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52cm" fo:text-indent="-0.635cm" fo:margin-left="1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88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6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226cm" fo:text-indent="-1.429cm" fo:margin-left="2.2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7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0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4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245cm" fo:text-indent="-1.508cm" fo:margin-left="2.24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80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41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51cm" fo:margin-bottom="1.75cm" fo:margin-left="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251cm" fo:margin-bottom="2.251cm" fo:margin-left="2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101cm" fo:margin-left="2.251cm" fo:margin-right="2.25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9" text:anchor-type="paragraph" svg:y="0.002cm" fo:min-width="0cm" draw:z-index="5"><draw:text-box fo:min-height="0.058cm"><text:p text:style-name="Footer"><text:span text:style-name="Page_20_Number">第</text:span><text:span text:style-name="Page_20_Number"><text:page-number text:select-page="current">6</text:page-number></text:span><text:span text:style-name="Page_20_Number">頁，共6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雲林科技大學奉准報廢大型財產變賣  投標須知</dc:title>
    <meta:initial-creator>Administrator</meta:initial-creator>
    <meta:creation-date>2015-11-23T09:13:00</meta:creation-date>
    <dc:date>2015-11-24T09:33:58.35</dc:date>
    <meta:print-date>2015-11-17T09:59:00</meta:print-date>
    <meta:editing-cycles>3</meta:editing-cycles>
    <meta:editing-duration>P15824DT17H31M44S</meta:editing-duration>
    <meta:document-statistic meta:table-count="2" meta:image-count="0" meta:object-count="0" meta:page-count="7" meta:paragraph-count="115" meta:word-count="2296" meta:character-count="2763"/>
    <meta:generator>OpenOffice/4.1.1$Win32 OpenOffice.org_project/411m6$Build-9775</meta:generator>
  </office:meta>
</office:document-meta>
</file>