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標準楷書" svg:font-family="全真標準楷書, 細明體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Ottawa" svg:font-family="Ottawa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6cm" fo:margin-left="-1.27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9.2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536cm" fo:margin-left="-1.282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588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1.6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Ottawa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Ottawa"/>
    </style:style>
    <style:style style:name="P3" style:family="paragraph" style:parent-style-name="Standard">
      <style:paragraph-properties fo:line-height="0.582cm" fo:text-align="justify" style:justify-single-word="false"/>
      <style:text-properties style:font-name="標楷體" style:font-name-asian="標楷體" style:font-name-complex="Ottawa"/>
    </style:style>
    <style:style style:name="P4" style:family="paragraph" style:parent-style-name="Standard">
      <style:paragraph-properties fo:line-height="0.582cm" fo:text-align="center" style:justify-single-word="false"/>
      <style:text-properties style:font-name="標楷體" style:font-name-asian="標楷體" style:font-name-complex="Ottawa"/>
    </style:style>
    <style:style style:name="P5" style:family="paragraph" style:parent-style-name="Standard">
      <style:paragraph-properties fo:line-height="0.582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82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82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Ottaw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582cm"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line-height="0.582cm" fo:text-align="center" style:justify-single-word="false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14" style:family="paragraph" style:parent-style-name="Standard">
      <style:paragraph-properties fo:line-height="0.582cm"/>
    </style:style>
    <style:style style:name="P15" style:family="paragraph" style:parent-style-name="Standard">
      <style:paragraph-properties fo:line-height="0.582cm" fo:text-align="justify" style:justify-single-word="false"/>
    </style:style>
    <style:style style:name="P16" style:family="paragraph" style:parent-style-name="Standard">
      <style:paragraph-properties fo:margin-top="0cm" fo:margin-bottom="0.423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Standard" style:master-page-name="Standard">
      <style:paragraph-properties fo:line-height="0.847cm" style:page-number="auto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Ottawa"/>
    </style:style>
    <style:style style:name="P21" style:family="paragraph" style:parent-style-name="Standard">
      <style:paragraph-properties fo:line-height="0.582cm" fo:text-align="justify" style:justify-single-word="false"/>
      <style:text-properties style:font-name="標楷體" style:font-name-asian="標楷體" style:font-name-complex="Ottawa"/>
    </style:style>
    <style:style style:name="P22" style:family="paragraph" style:parent-style-name="Standard" style:list-style-name="L1">
      <style:paragraph-properties fo:line-height="0.582cm" fo:text-align="justify" style:justify-single-word="false"/>
      <style:text-properties style:font-name="標楷體" style:font-name-asian="標楷體" style:font-name-complex="Ottawa"/>
    </style:style>
    <style:style style:name="P23" style:family="paragraph" style:parent-style-name="Standard">
      <style:paragraph-properties fo:margin-top="0.071cm" fo:margin-bottom="0.071cm" loext:contextual-spacing="false" fo:line-height="0.582cm" fo:text-align="center" style:justify-single-word="false"/>
      <style:text-properties style:font-name="標楷體" style:font-name-asian="標楷體" style:font-name-complex="Ottawa"/>
    </style:style>
    <style:style style:name="P24" style:family="paragraph" style:parent-style-name="Heading_20_1">
      <style:paragraph-properties fo:line-height="0.582cm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25" style:family="paragraph" style:parent-style-name="Heading_20_1">
      <style:paragraph-properties fo:line-height="0.582cm" style:snap-to-layout-grid="false"/>
      <style:text-properties style:font-name="Times New Roman" style:font-name-asian="標楷體" style:font-name-complex="Times New Roman"/>
    </style:style>
    <style:style style:name="P26" style:family="paragraph" style:parent-style-name="Heading_20_1">
      <style:paragraph-properties fo:line-height="0.582cm" style:snap-to-layout-grid="false"/>
      <style:text-properties style:font-name="標楷體" style:font-name-asian="標楷體" style:font-name-complex="Ottawa"/>
    </style:style>
    <style:style style:name="P27" style:family="paragraph" style:parent-style-name="Heading_20_1">
      <style:paragraph-properties fo:line-height="0.582cm" style:snap-to-layout-grid="false"/>
      <style:text-properties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 style:font-name-complex="Ottawa"/>
    </style:style>
    <style:style style:name="T2" style:family="text">
      <style:text-properties style:font-name="標楷體" style:font-name-asian="標楷體" style:font-name-complex="Ottawa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Ottaw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text:list-style style:name="L1" text:consecutive-numbering="true">
      <text:list-level-style-bullet text:level="1" text:style-name="WW8NumSt3z0" style:num-prefix="*" text:bullet-char="★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14.275cm" svg:y="-1.6cm" svg:width="2.565cm" svg:height="1.612cm" draw:z-index="0"><draw:text-box><text:p text:style-name="P11">附件七</text:p></draw:text-box></draw:frame>GRB表</text:p>
      <text:p text:style-name="P16"><text:span text:style-name="T1">政府部門研究計畫基本資料表(GRB)(請於簽約時一併填寫</text:span>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0">如本計畫為某主計畫之分項或子計畫，請填A、B表，如為單一計畫，請詳填B表即可。其餘詳見填表說明。</text:p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2">A</text:p>
            <text:p text:style-name="P2"/>
            <text:p text:style-name="P2"/>
            <text:p text:style-name="P2"/>
            <text:p text:style-name="P2">表</text:p>
          </table:table-cell>
          <table:table-cell table:style-name="表格1.D1" office:value-type="string">
            <text:p text:style-name="P8"><text:span text:style-name="T2">主計畫名稱</text:span><text:span text:style-name="T4"> <text:s text:c="48"/></text:span></text:p>
            <text:p text:style-name="P8"><text:span text:style-name="T2">主計畫編號</text:span><text:span text:style-name="T4">　　　　　　　　　　　　　　　　　　　　　　　　　</text:span></text:p>
            <text:p text:style-name="P8"><text:span text:style-name="T2">主計畫執行單位 <text:s/></text:span><text:span text:style-name="T4"><text:s text:c="31"/>　</text:span></text:p>
            <text:p text:style-name="P8"><text:span text:style-name="T2">主計畫主持人</text:span><text:span text:style-name="T4">　　　　　　　　　　　　　　　　</text:span></text:p>
            <text:p text:style-name="P17"><text:span text:style-name="T2">全程期間：</text:span><text:span text:style-name="T4"> <text:s text:c="2"/></text:span><text:span text:style-name="T2">年</text:span><text:span text:style-name="T4"> <text:s/></text:span><text:span text:style-name="T2">月至</text:span><text:span text:style-name="T4"> <text:s text:c="2"/></text:span><text:span text:style-name="T2">年</text:span><text:span text:style-name="T4"> <text:s text:c="2"/></text:span><text:span text:style-name="T2">月</text:span></text:p>
            <text:p text:style-name="P17"><text:span text:style-name="T2">＊總經費</text:span><text:span text:style-name="T4">　　　　　</text:span><text:span text:style-name="T2">千元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table:number-columns-spanned="9" office:value-type="string">
            <text:p text:style-name="P23">B　　　　　　　　　　　　　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4"><text:span text:style-name="T2">計畫中文名稱：</text:span><text:span text:style-name="T4"> <text:s text:c="8"/></text:span></text:p>
            <text:p text:style-name="P15"><text:span text:style-name="T2">計畫英文名稱：</text:span><text:span text:style-name="T4"> <text:s text:c="8"/></text:span></text:p>
            <text:p text:style-name="P15"><text:span text:style-name="T2">原計畫編號：</text:span><text:span text:style-name="T4">　　　　　 </text:span><text:span text:style-name="T2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9" office:value-type="string">
            <text:p text:style-name="P3">甲、計畫依據：</text:p>
            <text:p text:style-name="P15"><text:span text:style-name="T2">乙、執行單位：</text:span><text:span text:style-name="T4"> <text:s text:c="8"/></text:span><text:span text:style-name="T2"><text:s/>執行單位之簽約人：</text:span><text:span text:style-name="T4"> <text:s text:c="7"/></text:span></text:p>
            <text:p text:style-name="P15"><text:span text:style-name="T2">丙、年　　度：</text:span><text:span text:style-name="T4">　　　　 </text:span><text:span text:style-name="T2"><text:s/>主管機關：</text:span><text:span text:style-name="T4">公平交易委員會</text:span></text:p>
            <text:p text:style-name="P3">丁、研究性質：□基礎研究 <text:s/>□應用研究　□技術發展　□商品化　□其他</text:p>
            <text:p text:style-name="P15"><text:span text:style-name="T2">戊、研究領域：□經濟 <text:s/>□法律 <text:s/>□其他</text:span><text:span text:style-name="T4">　 <text:s text:c="3"/></text:span></text:p>
            <text:p text:style-name="P15"><text:span text:style-name="T2">己、計畫屬性：□科技類　　　</text:span><text:span text:style-name="T3">▓</text:span><text:span text:style-name="T2">非科技類</text:span></text:p>
            <text:p text:style-name="P3">庚、全程期間： 年 月—— 年 月</text:p>
            <text:p text:style-name="P15"><text:span text:style-name="T2">辛、本期期間： 年 月—— 年 月 ＊本期經費</text:span><text:span text:style-name="T4">　　</text:span><text:span text:style-name="T2">億</text:span><text:span text:style-name="T4">　 <text:s/></text:span><text:span text:style-name="T2">千元</text:span></text:p>
            <text:p text:style-name="P3">壬、本期經費來源</text:p>
            <text:p text:style-name="P15"><text:span text:style-name="T2">　執行單位出資 </text:span><text:span text:style-name="T4"><text:s text:c="3"/></text:span><text:span text:style-name="T2"><text:s/>％ <text:s text:c="14"/>資本支出(單位：千元)　 <text:s text:c="4"/>經常支出</text:span></text:p>
            <text:p text:style-name="P15"><text:span text:style-name="T2">　</text:span><text:span text:style-name="T4">公平交易委會</text:span><text:span text:style-name="T2">單位委託(補助)100％ <text:s text:c="2"/>土地建築</text:span><text:span text:style-name="T4">　　　　　 <text:s text:c="2"/></text:span><text:span text:style-name="T2">人事費</text:span><text:span text:style-name="T4">　　　　　　</text:span><text:span text:style-name="T2"> </text:span></text:p>
            <text:p text:style-name="P15"><text:span text:style-name="T2">　</text:span><text:span text:style-name="T4">　　　　</text:span><text:span text:style-name="T2">單位委託(補助)</text:span><text:span text:style-name="T4">　　</text:span><text:span text:style-name="T2">％　 <text:s text:c="3"/>儀器設備</text:span><text:span text:style-name="T4">　　　　　 <text:s text:c="2"/></text:span><text:span text:style-name="T2">材料費</text:span><text:span text:style-name="T4">　　　　　　</text:span></text:p>
            <text:p text:style-name="P15"><text:span text:style-name="T2">　</text:span><text:span text:style-name="T4">　　　　</text:span><text:span text:style-name="T2">單位委託(補助)</text:span><text:span text:style-name="T4">　　</text:span><text:span text:style-name="T2">％　　 <text:s/>其　　他</text:span><text:span text:style-name="T4">　　　　　 <text:s text:c="2"/></text:span><text:span text:style-name="T2">其　他</text:span><text:span text:style-name="T4">　　　　　　</text:span></text:p>
            <text:p text:style-name="P3">　　　　　　　　 合計：100％</text:p>
            <text:p text:style-name="P14"><text:span text:style-name="T2">癸、摘要關鍵詞：</text:span><text:span text:style-name="T4">　　　　</text:span></text:p>
            <text:p text:style-name="P3">（中英文各三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list xml:id="list4286076259" text:style-name="L1">
              <text:list-item>
                <text:p text:style-name="P22">參與計畫人力資料：(如僅代表簽約而未參與實際研究計畫者則免填以下資料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參與計畫</text:p>
            <text:p text:style-name="P4">人員姓名</text:p>
          </table:table-cell>
          <table:table-cell table:style-name="表格2.A5" office:value-type="string">
            <text:p text:style-name="P4">身份證</text:p>
            <text:p text:style-name="P4">字　號</text:p>
          </table:table-cell>
          <table:table-cell table:style-name="表格2.A5" office:value-type="string">
            <text:p text:style-name="P4">出生年</text:p>
            <text:p text:style-name="P4">民　國</text:p>
          </table:table-cell>
          <table:table-cell table:style-name="表格2.A5" office:value-type="string">
            <text:p text:style-name="P4">專長</text:p>
            <text:p text:style-name="P4">領域</text:p>
          </table:table-cell>
          <table:table-cell table:style-name="表格2.A5" office:value-type="string">
            <text:p text:style-name="P4">職級</text:p>
          </table:table-cell>
          <table:table-cell table:style-name="表格2.A5" office:value-type="string">
            <text:p text:style-name="P4">學歷</text:p>
          </table:table-cell>
          <table:table-cell table:style-name="表格2.A5" office:value-type="string">
            <text:p text:style-name="P4">性別</text:p>
          </table:table-cell>
          <table:table-cell table:style-name="表格2.A5" office:value-type="string">
            <text:p text:style-name="P4">參與</text:p>
            <text:p text:style-name="P4">人月</text:p>
          </table:table-cell>
          <table:table-cell table:style-name="表格2.A1" office:value-type="string">
            <text:p text:style-name="P4">參與</text:p>
            <text:p text:style-name="P4">性質</text:p>
          </table:table-cell>
        </table:table-row>
        <table:table-row table:style-name="表格2.5">
          <table:table-cell table:style-name="表格2.A5" office:value-type="string">
            <text:p text:style-name="P6"><text:s/></text:p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5" office:value-type="string">
            <text:p text:style-name="P6"><text:s/></text:p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5" office:value-type="string">
            <text:p text:style-name="P6"><text:s/></text:p>
          </table:table-cell>
          <table:table-cell table:style-name="表格2.A5" office:value-type="string">
            <text:h text:style-name="P24" text:outline-level="1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5" office:value-type="string">
            <text:p text:style-name="P5"><text:s/></text:p>
          </table:table-cell>
          <table:table-cell table:style-name="表格2.A5" office:value-type="string">
            <text:h text:style-name="P26" text:outline-level="1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5" office:value-type="string">
            <text:p text:style-name="P5"><text:s/></text:p>
          </table:table-cell>
          <table:table-cell table:style-name="表格2.A5" office:value-type="string">
            <text:h text:style-name="P25" text:outline-level="1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5" office:value-type="string">
            <text:p text:style-name="P5"><text:s/></text:p>
          </table:table-cell>
          <table:table-cell table:style-name="表格2.A5" office:value-type="string">
            <text:h text:style-name="P26" text:outline-level="1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5" office:value-type="string">
            <text:p text:style-name="P5"><text:s/></text:p>
          </table:table-cell>
          <table:table-cell table:style-name="表格2.A5" office:value-type="string">
            <text:h text:style-name="P27" text:outline-level="1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8"><text:span text:style-name="T3"><text:s text:c="3"/></text:span><text:span text:style-name="T2">填表人： <text:s text:c="5"/>聯絡電話： <text:s text:c="7"/>傳真電話：</text:span></text:p>
      <text:p text:style-name="P10"><text:soft-page-break/></text:p>
      <text:p text:style-name="P9">計畫書中英文摘要-Abstra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標準楷書" svg:font-family="全真標準楷書, 細明體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Ottawa" svg:font-family="Ottawa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全真標準楷書" fo:font-family="全真標準楷書, 細明體" style:font-family-generic="modern" style:text-underline-style="solid" style:text-underline-width="auto" style:text-underline-color="font-color" style:letter-kerning="false" style:font-name-asian="全真標準楷書" style:font-family-asian="全真標準楷書, 細明體" style:font-family-generic-asian="modern" style:font-name-complex="Ottawa" style:font-family-complex="Ottawa, 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MS Mincho" fo:font-family="'MS Mincho', 'ＭＳ 明朝'" style:font-family-generic="roman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St3z0" style:family="text">
      <style:text-properties style:font-name="華康楷書體W5" fo:font-family="華康楷書體W5, 'Arial Unicode MS'" style:font-family-generic="script" fo:font-size="13pt" fo:font-style="normal" style:text-underline-style="none" fo:font-weight="normal" style:font-name-asian="華康楷書體W5" style:font-family-asian="華康楷書體W5, 'Arial Unicode MS'" style:font-family-generic-asian="script" style:font-size-asian="13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566cm" fo:text-indent="-1.72cm" fo:margin-left="2.566cm"/>
        </style:list-level-properties>
      </text:list-level-style-number>
      <text:list-level-style-number text:level="3" text:style-name="WW8Num5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、</dc:title>
    <dc:subject/>
    <meta:keyword/>
    <meta:initial-creator>ftc</meta:initial-creator>
    <meta:creation-date>2020-10-12T16:48:00</meta:creation-date>
    <dc:date>2022-06-24T10:14:04.455000000</dc:date>
    <meta:print-date>2003-08-08T17:15:00</meta:print-date>
    <meta:editing-cycles>11</meta:editing-cycles>
    <meta:editing-duration>PT8M44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57" meta:word-count="468" meta:character-count="894" meta:non-whitespace-character-count="492"/>
  </office:meta>
</office:document-meta>
</file>